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Holtslagweg 4A in Baak,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Bronckhorst een melding ontvangen voor het organiseren van carbid schieten aan de Holtslagweg 4A in Baak. De melding is geregistreerd onder kenmerk 18766068.</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690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0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0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3604 452129</meta:user-defined>
    <meta:user-defined meta:name="DC.title">APV melding: Holtslagweg 4A in Baak, het organiseren van carbid schieten</meta:user-defined>
    <meta:user-defined meta:name="OVERHEID.PostcodeHuisnummer/OVERHEIDop.postcodeHuisnummer">7223NA 4</meta:user-defined>
    <meta:user-defined meta:name="OVERHEIDop.straatnaam">Holtslagweg</meta:user-defined>
    <meta:user-defined meta:name="OVERHEIDop.woonplaats">Baak</meta:user-defined>
    <meta:user-defined meta:name="DCTERMS.W3CDTF/DCTERMS.available">2020-12-24</meta:user-defined>
    <meta:user-defined meta:name="DCTERMS.W3CDTF/OVERHEIDop.jaargang">2020</meta:user-defined>
    <meta:user-defined meta:name="OVERHEIDop.publicationIssue">346908</meta:user-defined>
    <meta:user-defined meta:name="OVERHEIDop.GmbID/DC.identifier">gmb-2020-346908</meta:user-defined>
    <meta:user-defined meta:name="OVERHEIDop.versieInformatie"/>
  </office:meta>
</office:document-meta>
</file>