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 carnaval Gemonde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6 februari 2020  tijdelijke standplaatsvergunningen verleend voor: de verkoop van oliebollen op zaterdag 22 februari 2020 in Gemonde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69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938,515 403451,488</meta:user-defined>
    <meta:user-defined meta:name="DC.title">Tijdelijke standplaats carnaval Gemonde 2020</meta:user-defined>
    <meta:user-defined meta:name="OVERHEID.PostcodeHuisnummer/OVERHEIDop.postcodeHuisnummer">5293AL 37</meta:user-defined>
    <meta:user-defined meta:name="OVERHEIDop.straatnaam">Dorpstraat</meta:user-defined>
    <meta:user-defined meta:name="OVERHEIDop.woonplaats">Gemon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90</meta:user-defined>
    <meta:user-defined meta:name="OVERHEIDop.GmbID/DC.identifier">gmb-2020-34690</meta:user-defined>
    <meta:user-defined meta:name="OVERHEIDop.versieInformatie"/>
  </office:meta>
</office:document-meta>
</file>