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Buizerdstraat 2 en 18 in Oldenzaal</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tegenover Buizerdstraat 2 en 18 in Oldenzaal. De aanvraag is geregistreerd onder zaaknummer 5828-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68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96.66 480427.23</meta:user-defined>
    <meta:user-defined meta:name="DC.title">Kennisgeving ontvangst aanvraag omgevingsvergunning tegenover Buizerdstraat 2 en 18 in Oldenzaal</meta:user-defined>
    <meta:user-defined meta:name="OVERHEIDop.straatnaam">Buizerd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4688</meta:user-defined>
    <meta:user-defined meta:name="OVERHEIDop.GmbID/DC.identifier">gmb-2020-34688</meta:user-defined>
    <meta:user-defined meta:name="OVERHEIDop.versieInformatie"/>
  </office:meta>
</office:document-meta>
</file>