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Winkelcentrum Loosduinen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november 2020,</text:p>
            <text:p text:style-name="al"/>
            <text:p text:style-name="al">gelet op:</text:p>
            <text:p text:style-name="al">- de Wet op de bedrijveninvesteringszones, en</text:p>
            <text:p text:style-name="al">- de tussen de gemeente Den Haag en de Vereniging BIZ Winkelcentrum Loosduinen gesloten Uitvoeringsovereenkomst 2021-2025,</text:p>
            <text:p text:style-name="al"/>
            <text:p text:style-name="al">besluit vast te stellen de Verordening bedrijveninvesteringszone Winkelcentrum Loosduinen Den Haa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Winkelcentrum Loosduinen:</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rnold Spoelplein 99 en 101 (oneven nummers), Arnold Spoelstraat 98 tot en met 120 (even nummers), Arnold Spoelstraat 127 tot en met 155 (oneven nummers), Loosduinse Hoofdplein 183 tot en met 260, Loosduinse Hoofdstraat 66 tot en met 532 (even nummers), Loosduinse Hoofdstraat 257 tot en met 601 (oneven nummers), Ouverturestraat 12 en Tramstraat 2 tot en met 26 (even nummers) en de in dit gebied gelegen kiosken, gelegen op de begane gro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Winkelcentrum Loosduinen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Winkelcentrum Loosdui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5 jaren jaarlijks geheven ter zake van binnen de bedrijveninvesteringszone gelegen onroerende zaken die niet in hoofdzaak tot woning dienen en die als bestemming hebben, dan wel in gebruik zijn als: (detail)handel, winkel, horeca, kiosk, of expositieruimte gelege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p text:style-name="al"/>
                  <text:list text:style-name="id1-3-2-2-2-3-4-4">
                    <text:list-item text:style-override="id1-3-2-2-2-3-4-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list text:style-name="id1-3-2-2-2-5-2">
                <text:list-item text:style-override="id1-3-2-2-2-5-2">
                  <text:number> 1. </text:number>
                  <text:p text:style-name="al">De BIZ-bijdrage wordt geheven naar de op de voet van hoofdstuk IV van de WOZ voor de onroerende zaak vastgestelde waarde voor het belastingjaar 2020 (waardepeildatum 1 januari 2019).</text:p>
                </text:list-item>
                <text:list-item text:style-override="id1-3-2-2-2-5-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 3. </text:number>
                  <text:p text:style-name="al">De heffingsmaatstaf als bedoeld in het eerste lid geldt voor de gehele in artikel 3, eerste lid genoemde periode.</text:p>
                </text:list-item>
                <text:list-item text:style-override="id1-3-2-2-2-5-5">
                  <text:number> 4. </text:number>
                  <text:p text:style-name="al">Indien met betrekking tot de onroerende zaak de waarde niet is vastgesteld op de voet van hoofdstuk IV van de WOZ, wordt de heffingsmaatstaf van die onroerende zaak bepaald met overeenkomstige toepassing van het bepaalde bij of krachtens de artikelen 17, 18 en 20, tweede lid van de WOZ, met dien verstande dat de waardepeildatum 1 januari 2019 is.</text:p>
                </text:list-item>
                <text:list-item text:style-override="id1-3-2-2-2-5-6">
                  <text:number> 5. </text:number>
                  <text:p text:style-name="al">In afwijking van het eerste en het derde lid wordt de BIZ-bijdrage van een onroerende zaak, die binnen de BI-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OZ-waarde v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40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400.000 tot € 1.00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0 en hoger:</text:p>
                    </table:table-cell>
                    <table:table-cell table:style-name="entry" table:number-rows-spanned="1" table:number-columns-spanned="1">
                      <text:p text:style-name="table_al">€ 75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Winkelcentrum Loosduinen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op de heffing en de invordering van een BIZ-bijdrage en op de subsidie voor de Bedrijveninvesteringszone Winkelcentrum Loosduinen Den Haag 2016 (Verordening Bedrijveninvesteringszone Winkelcentrum Loosduinen Den Haag 2016)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1, nadat van voldoende steun, als bedoeld in artikel 4 van de wet, is gebleken.</text:p>
                </text:list-item>
                <text:list-item text:style-override="id1-3-2-2-4-2-4">
                  <text:number> 3. </text:number>
                  <text:p text:style-name="al">De datum van ingang van de heffing op grond van deze verordening is 1 januari 2021.</text:p>
                </text:list-item>
                <text:list-item text:style-override="id1-3-2-2-4-2-5">
                  <text:number> 4. </text:number>
                  <text:p text:style-name="al">Deze verordening wordt aangehaald als: Verordening bedrijveninvesteringszone Winkelcentrum Loosduinen Den Haag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8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6714</meta:user-defined>
    <meta:user-defined meta:name="DCTERMS.alternative">Verordening bedrijveninvesteringszone Winkelcentrum Loosduinen Den Haag 2021</meta:user-defined>
    <dc:language>nl</dc:language>
    <meta:user-defined meta:name="OVERHEID.Gemeente/DC.spatial">'s-Gravenhage</meta:user-defined>
    <meta:user-defined meta:name="DC.title">Vaststelling van de Verordening bedrijveninvesteringszone Winkelcentrum Loosduinen Den Haag 2021</meta:user-defined>
    <meta:user-defined meta:name="DCTERMS.W3CDTF/DCTERMS.available">2020-12-24</meta:user-defined>
    <meta:user-defined meta:name="DCTERMS.W3CDTF/OVERHEIDop.jaargang">2020</meta:user-defined>
    <meta:user-defined meta:name="OVERHEIDop.externeBijlage">Raadsvoorstel|exb-2020-71170</meta:user-defined>
    <meta:user-defined meta:name="OVERHEIDop.publicationIssue">346874</meta:user-defined>
    <meta:user-defined meta:name="OVERHEIDop.betreftRegeling">CVDR651385_1</meta:user-defined>
    <meta:user-defined meta:name="xs:date/OVERHEIDop.startdatum">2021-01-01</meta:user-defined>
    <meta:user-defined meta:name="OVERHEIDop.GmbID/DC.identifier">gmb-2020-346874</meta:user-defined>
    <meta:user-defined meta:name="OVERHEIDop.versieInformatie"/>
  </office:meta>
</office:document-meta>
</file>