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bullet style:num-suffix=""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1</text:p>
      <text:section text:name="regeling_id1-3-2" text:style-name="regeling">
        <text:section text:name="aanhef_id1-3-2-1" text:style-name="aanhef">
          <text:section text:name="preambule_id1-3-2-1-1" text:style-name="preambule">
            <text:p text:style-name="al">De raad van de gemeente Eemnes:</text:p>
            <text:p text:style-name="al">gelezen het voorstel d.d. 3 november 2020 van burgemeester en wethouders,</text:p>
            <text:p text:style-name="al">gelet op artikel 15.33 van de Wet milieubeheer en de artikelen 216 en 156 van de Gemeentewet;</text:p>
            <text:p text:style-name="al"/>
            <text:p text:style-name="al">B E S L U I T :</text:p>
            <text:p text:style-name="al"/>
            <text:p text:style-name="al">de volgende</text:p>
            <text:p text:style-name="al"/>
            <text:p text:style-name="al">VERORDENING OP DE HEFFING EN DE INVORDERING VAN AFVALSTOFFENHEFFING 2021</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rd van de belasting</text:p>
            <text:p text:style-name="al">Onder de naam “Afvalstoffenheffing” wordt een directe belasting geheven als bedoeld in artikel 15.33 van de Wet milieubeheer </text:p>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item>
              <text:list-item text:style-override="id1-3-2-2-3-4">
                <text:number>a.</text:number>
                <text:p text:style-name="al">degene die naar de omstandigheden beoordeeld al dan niet krachtens</text:p>
              </text:list-item>
              <text:list-item text:style-override="id1-3-2-2-3-5">
                <text:number/>
                <text:p text:style-name="al">eigendom, bezit of beperkt recht of persoonlijk recht gebruik maakt</text:p>
              </text:list-item>
              <text:list-item text:style-override="id1-3-2-2-3-6">
                <text:number/>
                <text:p text:style-name="al">van het perceel;</text:p>
              </text:list-item>
              <text:list-item text:style-override="id1-3-2-2-3-7">
                <text:number>b.</text:number>
                <text:p text:style-name="al">ingeval een gedeelte van een perceel ten gebruike is afgestaan: degene die</text:p>
              </text:list-item>
              <text:list-item text:style-override="id1-3-2-2-3-8">
                <text:number/>
                <text:p text:style-name="al">dat gedeelte ten gebruike heeft afgestaan.</text:p>
              </text:list-item>
            </text:list>
          </text:section>
          <text:section text:name="artikel_id1-3-2-2-4" text:style-name="artikel">
            <text:p text:style-name="artikel_kop_titel"><text:span text:style-name="artikel_kop_label">Artikel</text:span> <text:span text:style-name="artikel_kop_nr">3</text:span> Maatstaf van heffing en belastingtarief</text:p>
            <text:p text:style-name="al">De belasting bedraagt per perceel per belastingjaar</text:p>
            <text:list text:style-name="id1-3-2-2-4-3">
              <text:list-item text:style-override="id1-3-2-2-4-3-1">
                <text:number>1.</text:number>
                <text:p text:style-name="al">Indien dat perceel wordt gebruikt door één persoon € 212,67</text:p>
              </text:list-item>
              <text:list-item text:style-override="id1-3-2-2-4-3-2">
                <text:number>2.</text:number>
                <text:p text:style-name="al">Indien dat perceel wordt gebruikt door meer dan één persoon € 341,46</text:p>
              </text:list-item>
              <text:list-item text:style-override="id1-3-2-2-4-3-3">
                <text:number>3.</text:number>
                <text:p text:style-name="al">Bij gebruik van meer dan één grijze minicontainer of meer dan één groene minicontainer, wordt de belasting genoemd, onder 1. en 2. van dit artikel, verhoogd met €346,50</text:p>
              </text:list-item>
              <text:list-item text:style-override="id1-3-2-2-4-3-4">
                <text:number/>
                <text:p text:style-name="al">per minicontainer.</text:p>
              </text:list-item>
            </text:list>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dan wel in de loop van het belastingjaar het aantal personen dat het perceel bewoont meer wordt dan één, is de belasting verschuldigd voor zoveel twaalfde gedeelten van de voor dat jaar verschuldigde belasting als er in dat jaar, na de aanvang van de belastingplicht, dan wel na vermeerdering van het aantal personen, nog volle kalendermaanden overblijven.</text:p>
              </text:list-item>
              <text:list-item text:style-override="id1-3-2-2-7-4">
                <text:number>3.</text:number>
                <text:p text:style-name="al">Indien de belastingplicht in de loop van het belastingjaar eindigt, dan wel in de loop van het belastingjaar het aantal personen dat het perceel gebruikt minder wordt dan twee, bestaat aanspraak op ontheffing voor zoveel twaalfde gedeelten van de voor dat jaar verschuldigde belasting als er in dat jaar, na het einde van de belastingplicht, dan wel na vermindering van het aantal personen, nog volle kalendermaanden overblijven.</text:p>
              </text:list-item>
              <text:list-item text:style-override="id1-3-2-2-7-5">
                <text:number>4.</text:number>
                <text:p text:style-name="al">Het tweede en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7</text:span> Vermindering, ontheffing en teruggaaf</text:p>
            <text:p text:style-name="al">Degene, die in de loop van het kalenderjaar ophoudt belastingplichtig te zijn kan aanspraak maken op vermindering, ontheffing en/of teruggaaf van de belasting, berekend naar zoveel twaalfde gedeelten van het in artikel 3 genoemde tarief, als er na het einde van de belastingplicht nog volle kalendermaanden in het belastingjaar overblijven. Indien in de loop van het belastingjaar het aantal personen dat het perceel bewoont minder wordt dan twee, bestaat aanspraak op ontheffing voor zoveel twaalfde gedeelten van de voor het belastingjaar verschuldigde belasting als er in dat jaar, na vermindering van het aantal personen, nog volle kalendermaanden overblijven.</text:p>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worden betaald in één termijn, die vervalt op de laatste dag van de tweede maand volgende op de maand die in de dagtekening van het aanslagbiljet is vermeld.</text:p>
              </text:list-item>
              <text:list-item text:style-override="id1-3-2-2-9-3">
                <text:number>2.</text:number>
                <text:p text:style-name="al">In afwijking van het eerste lid geldt, in het geval dat het totaalbedrag van de op één aanslagbiljet verenigde aanslagen, of als het aanslagbiljet maar één aanslag bevat, het bedrag daarvan meer is dan € 9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9-4">
                <text:number>3.</text:number>
                <text:p text:style-name="al">In afwijking van het tweede lid geldt, indien de belastingschuld in de loop van het kalenderjaar ontstaat en zolang de verschuldigde bedragen door middel van automatische incasso kunnen worden afgeschreven, dat het aantal termijnen over dezelfde periode als bedoeld in het tweede lid, evenredig wordt verminderd.</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Nadere regels door het College </text:p>
            <text:p text:style-name="al">Het College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 “Verordening afvalstoffenheffing 2020” vastgesteld op 16 dec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kan worden aangehaald als “Verordening Afvalstoffenheffing  2021”.</text:p>
              </text:list-item>
            </text:list>
            <text:p text:style-name="al"/>
          </text:section>
        </text:section>
        <text:section text:name="regeling-sluiting_id1-3-2-3" text:style-name="regeling-sluiting">
          <text:section text:name="ondertekening_id1-3-2-3-1">
            <text:p><text:span text:style-name="functie">Aldus vastgesteld in de openbare raadsvergadering van 14 december 2020.</text:span></text:p>
            <text:p><text:span text:style-name="functie">Voorzitter, R. van Benthem RA</text:span></text:p>
            <text:p><text:span text:style-name="functie">Griffier, A.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4686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6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86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emnes</meta:user-defined>
    <meta:user-defined meta:name="OVERHEID.Informatietype/DC.type">officiële publicatie</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15.33 van de Wet milieubeheer]|[1.0:c:BWBR0003245&amp;artikel=15.33&amp;g=2020-07-01</meta:user-defined>
    <meta:user-defined meta:name="DC.source">artikel 216 van de Gemeentewet]|[1.0:c:BWBR0005416&amp;artikel=216&amp;g=2020-01-01</meta:user-defined>
    <meta:user-defined meta:name="DC.source">artikel 156 van de Gemeentewet]|[1.0:c:BWBR0005416&amp;artikel=156&amp;g=2020-01-01</meta:user-defined>
    <meta:user-defined meta:name="DCTERMS.alternative">Verordening Afvalstoffenheffing 2021</meta:user-defined>
    <dc:language>nl</dc:language>
    <meta:user-defined meta:name="OVERHEID.Gemeente/DC.spatial">Eemnes</meta:user-defined>
    <meta:user-defined meta:name="DC.title">VERORDENING OP DE HEFFING EN DE INVORDERING VAN AFVALSTOFFENHEFFING 2021</meta:user-defined>
    <meta:user-defined meta:name="DCTERMS.W3CDTF/DCTERMS.available">2020-12-28</meta:user-defined>
    <meta:user-defined meta:name="DCTERMS.W3CDTF/OVERHEIDop.jaargang">2020</meta:user-defined>
    <meta:user-defined meta:name="OVERHEIDop.publicationIssue">346867</meta:user-defined>
    <meta:user-defined meta:name="OVERHEIDop.betreftRegeling">CVDR651384_1</meta:user-defined>
    <meta:user-defined meta:name="xs:date/OVERHEIDop.startdatum">2020-12-29</meta:user-defined>
    <meta:user-defined meta:name="OVERHEIDop.GmbID/DC.identifier">gmb-2020-346867</meta:user-defined>
    <meta:user-defined meta:name="OVERHEIDop.versieInformatie"/>
  </office:meta>
</office:document-meta>
</file>