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rversweg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0 een besluit genomen op de aanvraag omgevingsvergunning voor het brandveilig gebruik voor de uitbreiding (vervangend gedeelte) op locatie Kurversweg 4 te Meijel. De aanvraag is geregistreerd onder zaaknummer 18942259904.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25 decem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december 2020 en bedraagt 6 weken. Zorg ervoor dat u het beroepschrift binnen de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8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0.54 373078.15</meta:user-defined>
    <meta:user-defined meta:name="DC.title">verleende omgevingsvergunning Kurversweg 4 te Meijel</meta:user-defined>
    <meta:user-defined meta:name="OVERHEID.PostcodeHuisnummer/OVERHEIDop.postcodeHuisnummer">5768RS 4</meta:user-defined>
    <meta:user-defined meta:name="OVERHEIDop.straatnaam">Kurversweg</meta:user-defined>
    <meta:user-defined meta:name="OVERHEIDop.woonplaats">Meijel</meta:user-defined>
    <meta:user-defined meta:name="DCTERMS.W3CDTF/DCTERMS.available">2020-12-24</meta:user-defined>
    <meta:user-defined meta:name="DCTERMS.W3CDTF/OVERHEIDop.jaargang">2020</meta:user-defined>
    <meta:user-defined meta:name="OVERHEIDop.publicationIssue">346862</meta:user-defined>
    <meta:user-defined meta:name="OVERHEIDop.GmbID/DC.identifier">gmb-2020-346862</meta:user-defined>
    <meta:user-defined meta:name="OVERHEIDop.versieInformatie"/>
  </office:meta>
</office:document-meta>
</file>