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kerk, Kromme Mijdrecht 1 (zaaknummer 26797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omme Mijdrecht 1 </text:span>
            <text:span text:style-name="nadrukvet">– </text:span>ontvangen 18 december 2020 voor het uitbreiden van een kerk.</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8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8.541 504455.532</meta:user-defined>
    <meta:user-defined meta:name="DC.title">Aanvraag Omgevingsvergunning, uitbreiden kerk, Kromme Mijdrecht 1 (zaaknummer 2679702020)</meta:user-defined>
    <meta:user-defined meta:name="OVERHEID.PostcodeHuisnummer/OVERHEIDop.postcodeHuisnummer">8032AN 1</meta:user-defined>
    <meta:user-defined meta:name="OVERHEIDop.straatnaam">Kromme Mijdrecht</meta:user-defined>
    <meta:user-defined meta:name="OVERHEIDop.woonplaats">Zwolle</meta:user-defined>
    <meta:user-defined meta:name="DCTERMS.W3CDTF/DCTERMS.available">2020-12-24</meta:user-defined>
    <meta:user-defined meta:name="DCTERMS.W3CDTF/OVERHEIDop.jaargang">2020</meta:user-defined>
    <meta:user-defined meta:name="OVERHEIDop.publicationIssue">346861</meta:user-defined>
    <meta:user-defined meta:name="OVERHEIDop.GmbID/DC.identifier">gmb-2020-346861</meta:user-defined>
    <meta:user-defined meta:name="OVERHEIDop.versieInformatie"/>
  </office:meta>
</office:document-meta>
</file>