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zonnepanelen , Vreewijkstraat 29 2311X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940</text:p>
            <text:p text:style-name="common-al">Ingekomen: 21-12-2020 00:00</text:p>
            <text:p text:style-name="common-al">Locatie: Vreewijkstraat 29 2311X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85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3221.0180649432 463179.525446716</meta:user-defined>
    <meta:user-defined meta:name="DC.title">Aanvraag omgevingsvergunning, plaatsen zonnepanelen , Vreewijkstraat 29 2311XG Leiden</meta:user-defined>
    <meta:user-defined meta:name="OVERHEID.PostcodeHuisnummer/OVERHEIDop.postcodeHuisnummer">2311XG 29</meta:user-defined>
    <meta:user-defined meta:name="OVERHEIDop.straatnaam">Vreewijk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91_5693989_16085828...|exb-2020-71168</meta:user-defined>
    <meta:user-defined meta:name="DCTERMS.W3CDTF/OVERHEIDop.jaargang">2020</meta:user-defined>
    <meta:user-defined meta:name="OVERHEIDop.publicationIssue">346859</meta:user-defined>
    <meta:user-defined meta:name="OVERHEIDop.GmbID/DC.identifier">gmb-2020-346859</meta:user-defined>
    <meta:user-defined meta:name="OVERHEIDop.versieInformatie"/>
  </office:meta>
</office:document-meta>
</file>