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74*"/>
    </style:style>
    <style:style style:family="table-column" style:parent-style-name="colspec" style:name="id1-3-2-2-1-6-1-2">
      <style:table-column-properties style:rel-column-width="4*"/>
    </style:style>
    <style:style style:family="table-column" style:parent-style-name="colspec" style:name="id1-3-2-2-1-6-1-3">
      <style:table-column-properties style:rel-column-width="11*"/>
    </style:style>
    <style:style style:family="table-column" style:parent-style-name="colspec" style:name="id1-3-2-2-1-8-1-1">
      <style:table-column-properties style:rel-column-width="74*"/>
    </style:style>
    <style:style style:family="table-column" style:parent-style-name="colspec" style:name="id1-3-2-2-1-8-1-2">
      <style:table-column-properties style:rel-column-width="4*"/>
    </style:style>
    <style:style style:family="table-column" style:parent-style-name="colspec" style:name="id1-3-2-2-1-8-1-3">
      <style:table-column-properties style:rel-column-width="11*"/>
    </style:style>
  </office:automatic-styles>
  <office:body>
    <office:text>
      <text:p text:style-name="new_page_staatscourant"/>
      <text:p text:style-name="single-kop-titel">Gemeente Voorst - Subsidieplafonds en verdeelregel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In de vergadering van 15 december 2020 heeft het college van de gemeente Voorst de hieronder genoemde subsidieplafonds en verdeelregels voor het jaar 2021 vastgesteld. </text:p>
            <text:p text:style-name="al">1. Op grond van de Algemene subsidieverordening gemeente Voorst en nadere regels verstrekt de gemeente Voorst jaarlijks subsidies. </text:p>
            <text:p text:style-name="al">2. <text:span text:style-name="nadrukondlijn">Voor de hieronder genoemde categorieën zijn de daarbij genoemde bedragen als subsidieplafond vastgesteld. Bij het bereiken van het subsidieplafond wordt de subsidie verdeeld naar evenredigheid:</text:span>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Jeugd en jonge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.4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heid kleine kern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.7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zijnsactiviteiten:</text:p>
                    <text:p text:style-name="table_al">Oranjeverenigingen</text:p>
                    <text:p text:style-name="table_al">Vrouwenverenigingen</text:p>
                    <text:p text:style-name="table_al">EHBO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  <text:p text:style-name="table_al">€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2.848</text:p>
                    <text:p text:style-name="table_al">1.084</text:p>
                    <text:p text:style-name="table_al">9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wer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:</text:p>
                    <text:p text:style-name="table_al">Toneel en Zang</text:p>
                    <text:p text:style-name="table_al">Muziekvereniging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9.300</text:p>
                    <text:p text:style-name="table_al">32.5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aal onderwijs beleid (inclusief project Bouw!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8.280</text:p>
                  </table:table-cell>
                </table:table-row>
              </table:table>
              <text:p text:style-name="table_bottom"/>
            </text:section>
            <text:p text:style-name="al">3. <text:span text:style-name="nadrukondlijn">Voor de hieronder genoemde categorieën zijn de daarbij genoemde bedragen als subsidieplafond vastgesteld. Bij het bereiken van het subsidieplafond wordt de subsidie verdeeld naar volgorde van binnenkomst van de aanvragen: </text:span>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Sportstimuler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.5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umentensubsidie:</text:p>
                    <text:p text:style-name="table_al">onderhoud en restauratie monumenten en molen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80.6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elijks onderhoud sportveld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9.4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 en landschap</text:p>
                    <text:p text:style-name="table_al">1 <text:span text:style-name="nadrukcur">Het </text:span><text:span text:style-name="nadrukcur">plafond voor Natuur en landschap betreft het beschikbare gemeentelijke budget. Dit budget kan worden verhoogd met door de provi</text:span><text:span text:style-name="nadrukcur">ncie beschikbaar gesteld budget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2.220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erslen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muleringslening duurzaamheid woningen/gebouwen voor Particulieren, Verenigingen en Maatschappelijke organisatie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ing asbestverwijdering gebouwen (voor particulieren, bedrijven, verenigingen en stichtinge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000.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4 december 2020</text:span></text:p>
            <text:p><text:span text:style-name="functie">J.T.H.M. Penninx, burgemeester</text:span></text:p>
            <text:p><text:span text:style-name="functie">E.J.A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8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Voorst/22824/CVDR22824_2.html</meta:user-defined>
    <meta:user-defined meta:name="OVERHEIDop.referentienummer">2020-77609</meta:user-defined>
    <meta:user-defined meta:name="DCTERMS.alternative">Gemeente Voorst - Subsidieplafonds en verdeelregels 2021</meta:user-defined>
    <dc:language>nl</dc:language>
    <meta:user-defined meta:name="OVERHEID.Gemeente/DC.spatial">Voorst</meta:user-defined>
    <meta:user-defined meta:name="DC.title">Gemeente Voorst - Subsidieplafonds en verdeelregels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52</meta:user-defined>
    <meta:user-defined meta:name="OVERHEIDop.betreftRegeling">CVDR651382_1</meta:user-defined>
    <meta:user-defined meta:name="OVERHEIDop.GmbID/DC.identifier">gmb-2020-346852</meta:user-defined>
    <meta:user-defined meta:name="xs:date/OVERHEIDop.startdatum">2021-01-01</meta:user-defined>
    <meta:user-defined meta:name="OVERHEIDop.versieInformatie"/>
  </office:meta>
</office:document-meta>
</file>