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asbest en vernieuwen dak, Klompestraat 5, 6255 A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wijderen van asbest en het vernieuwen van het dak van het pand, gelegen op het perceel <text:span text:style-name="nadrukvet">Klompestraat 5, 6255 AE Noorbeek</text:span> (verzonden d.d. 18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8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64</meta:user-defined>
    <meta:user-defined meta:name="DCTERMS.abstract">het verwijderen van asbest en het vernieuwen van het dak van het pand </meta:user-defined>
    <dc:language>nl</dc:language>
    <meta:user-defined meta:name="OVERHEID.EPSG28992/DC.spatial">184749.751 308899.098</meta:user-defined>
    <meta:user-defined meta:name="DC.title">Verleende omgevingsvergunning verwijderen asbest en vernieuwen dak, Klompestraat 5, 6255 AE Noorbeek</meta:user-defined>
    <meta:user-defined meta:name="OVERHEID.PostcodeHuisnummer/OVERHEIDop.postcodeHuisnummer">6255AE 5</meta:user-defined>
    <meta:user-defined meta:name="OVERHEIDop.straatnaam">Klompestraat</meta:user-defined>
    <meta:user-defined meta:name="OVERHEIDop.woonplaats">Noorbeek</meta:user-defined>
    <meta:user-defined meta:name="DCTERMS.W3CDTF/DCTERMS.available">2020-12-24</meta:user-defined>
    <meta:user-defined meta:name="DCTERMS.W3CDTF/OVERHEIDop.jaargang">2020</meta:user-defined>
    <meta:user-defined meta:name="OVERHEIDop.publicationIssue">346848</meta:user-defined>
    <meta:user-defined meta:name="OVERHEIDop.GmbID/DC.identifier">gmb-2020-346848</meta:user-defined>
    <meta:user-defined meta:name="OVERHEIDop.versieInformatie"/>
  </office:meta>
</office:document-meta>
</file>