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weg 5 1 te Emmeloord: het plaatsen van twee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omgevingsvergunning verleend voor deze locatie. Het gaat om het plaatsen van twee dakkapellen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68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weg 5 1 te Emmeloord: omgevingsvergunning  23 december 2020   het plaatsen van twee dakkapellen aan de voorzijde van de woning.</meta:user-defined>
    <dc:language>nl</dc:language>
    <meta:user-defined meta:name="OVERHEID.EPSG28992/DC.spatial">178777 526289</meta:user-defined>
    <meta:user-defined meta:name="DC.title">Espelerweg 5 1 te Emmeloord: het plaatsen van twee dakkapellen aan de voorzijde van de woning</meta:user-defined>
    <meta:user-defined meta:name="OVERHEID.PostcodeHuisnummer/OVERHEIDop.postcodeHuisnummer">8303HV 5</meta:user-defined>
    <meta:user-defined meta:name="OVERHEIDop.straatnaam">Espelerweg</meta:user-defined>
    <meta:user-defined meta:name="OVERHEIDop.woonplaats">Emmeloord</meta:user-defined>
    <meta:user-defined meta:name="DCTERMS.W3CDTF/DCTERMS.available">2020-12-24</meta:user-defined>
    <meta:user-defined meta:name="DCTERMS.W3CDTF/OVERHEIDop.jaargang">2020</meta:user-defined>
    <meta:user-defined meta:name="OVERHEIDop.publicationIssue">346847</meta:user-defined>
    <meta:user-defined meta:name="OVERHEIDop.GmbID/DC.identifier">gmb-2020-346847</meta:user-defined>
    <meta:user-defined meta:name="OVERHEIDop.versieInformatie"/>
  </office:meta>
</office:document-meta>
</file>