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Leiwater, naast nummer 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eiwater, naast nummer 76, 2715 BD Zoetermeer, kappen van een zieke boom en herplant van een boom, WB20200910 (verzonden d.d. 14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3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10 </meta:user-defined>
    <dc:language>nl</dc:language>
    <meta:user-defined meta:name="OVERHEID.EPSG28992/DC.spatial">92111.9 451894</meta:user-defined>
    <meta:user-defined meta:name="DC.title">Gemeente Zoetermeer - verlening omgevingsvergunning - kappen van een zieke boom en herplant van een boom - Leiwater, naast nummer 76, Zoetermeer</meta:user-defined>
    <meta:user-defined meta:name="OVERHEID.PostcodeHuisnummer/OVERHEIDop.postcodeHuisnummer">2715BD 76</meta:user-defined>
    <meta:user-defined meta:name="OVERHEIDop.straatnaam">Leiwater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39</meta:user-defined>
    <meta:user-defined meta:name="OVERHEIDop.GmbID/DC.identifier">gmb-2020-346839</meta:user-defined>
    <meta:user-defined meta:name="OVERHEIDop.versieInformatie"/>
  </office:meta>
</office:document-meta>
</file>