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één boom - Jonkerbos, nabij nummer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onkerbos, nabij nummer 16, 2715 SK Zoetermeer, kappen van één boom, WB20200909 (verzonden d.d. 14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3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09 </meta:user-defined>
    <dc:language>nl</dc:language>
    <meta:user-defined meta:name="OVERHEID.EPSG28992/DC.spatial">92285.9 452676.5</meta:user-defined>
    <meta:user-defined meta:name="DC.title">Gemeente Zoetermeer - verlening omgevingsvergunning - kappen van één boom - Jonkerbos, nabij nummer 16, Zoetermeer</meta:user-defined>
    <meta:user-defined meta:name="OVERHEID.PostcodeHuisnummer/OVERHEIDop.postcodeHuisnummer">2715SM 70</meta:user-defined>
    <meta:user-defined meta:name="OVERHEIDop.straatnaam">Jonkerbos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38</meta:user-defined>
    <meta:user-defined meta:name="OVERHEIDop.GmbID/DC.identifier">gmb-2020-346838</meta:user-defined>
    <meta:user-defined meta:name="OVERHEIDop.versieInformatie"/>
  </office:meta>
</office:document-meta>
</file>