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bedrijfshal met luifel, plaatsen van een erfafscheiding, plaatsen van gevelreclame en plaatsen van hekken - Blauw-roodlaan 2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lauw-roodlaan 210, 2718 SK Zoetermeer, bouwen van een bedrijfshal met luifel, plaatsen van een erfafscheiding, plaatsen van gevelreclame en plaatsen van hekken, WB20200736 (verzonden d.d. 14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2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36 </meta:user-defined>
    <dc:language>nl</dc:language>
    <meta:user-defined meta:name="OVERHEID.EPSG28992/DC.spatial">93805.651 450070.76</meta:user-defined>
    <meta:user-defined meta:name="DC.title">Gemeente Zoetermeer - verlening omgevingsvergunning - bouwen van een bedrijfshal met luifel, plaatsen van een erfafscheiding, plaatsen van gevelreclame en plaatsen van hekken - Blauw-roodlaan 210, Zoetermeer</meta:user-defined>
    <meta:user-defined meta:name="OVERHEID.PostcodeHuisnummer/OVERHEIDop.postcodeHuisnummer">2718SK 210</meta:user-defined>
    <meta:user-defined meta:name="OVERHEIDop.straatnaam">Blauw-roodlaan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20</meta:user-defined>
    <meta:user-defined meta:name="OVERHEIDop.GmbID/DC.identifier">gmb-2020-346820</meta:user-defined>
    <meta:user-defined meta:name="OVERHEIDop.versieInformatie"/>
  </office:meta>
</office:document-meta>
</file>