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oetestraat 32, 2019-08141, realiseren 2 dakkapellen op zijdakvlakken, zadeldak verlengen, dubbelglas, verzonden 31 januari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8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8,817 488599,316</meta:user-defined>
    <meta:user-defined meta:name="DC.title">Haarlem, geweigerde omgevingsvergunning Zoetestraat 32, 2019-08141, realiseren 2 dakkapellen op zijdakvlakken, zadeldak verlengen, dubbelglas, verzonden 31 januari 2020</meta:user-defined>
    <meta:user-defined meta:name="OVERHEID.PostcodeHuisnummer/OVERHEIDop.postcodeHuisnummer">2011PS 32</meta:user-defined>
    <meta:user-defined meta:name="OVERHEIDop.straatnaam">Zoetestraat</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682</meta:user-defined>
    <meta:user-defined meta:name="OVERHEIDop.GmbID/DC.identifier">gmb-2020-34682</meta:user-defined>
    <meta:user-defined meta:name="OVERHEIDop.versieInformatie"/>
  </office:meta>
</office:document-meta>
</file>