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oemenkamplaan 10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melding ontvangen voor activiteiten waarvoor geen vergunningplicht geldt op locatie Bloemenkamplaan 107 in Oldenzaal. De melding is geregistreerd onder zaaknummer 54341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681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74.56 480814.58</meta:user-defined>
    <meta:user-defined meta:name="DC.title">Kennisgeving ontvangst sloopmelding Bloemenkamplaan 107 in Oldenzaal</meta:user-defined>
    <meta:user-defined meta:name="OVERHEID.PostcodeHuisnummer/OVERHEIDop.postcodeHuisnummer">7574TK 107</meta:user-defined>
    <meta:user-defined meta:name="OVERHEIDop.straatnaam">Bloemenkamplaan</meta:user-defined>
    <meta:user-defined meta:name="OVERHEIDop.woonplaats">Oldenzaa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6818</meta:user-defined>
    <meta:user-defined meta:name="OVERHEIDop.GmbID/DC.identifier">gmb-2020-346818</meta:user-defined>
    <meta:user-defined meta:name="OVERHEIDop.versieInformatie"/>
  </office:meta>
</office:document-meta>
</file>