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Maastricht, bekendmaking van de tervisielegging van het hogere grenswaarden besluit ingevolge de Wet geluidhinder ten behoeve van Parkweg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hebben op 15 december 2020 besloten om ten behoeve van 2 nieuw te bouwen woningen bovenop het bestaande gebouw Parkweg 20 te Maastricht, hogere grenswaarden ingevolge de Wet geluidhinder vast te stellen. Het besluit van d.d. 15 december 2020 heeft als referentienummer 2020-34315.</text:p>
            <text:p text:style-name="common-al">
            <text:span text:style-name="nadrukvet">Omgevingsvergunning</text:span>
          </text:p>
            <text:p text:style-name="common-al">De omgevingsvergunning, ter realisering van de 2 woningen op het gebouw Parkweg 20 is op grond van artikel 2.12, lid 1 onder a onder 2o van de Wabo verleend op d.d. 22 december 2020. De omgevingsvergunning is bekend onder zaaknummer 20-0479WB.</text:p>
            <text:p text:style-name="common-al">
            <text:span text:style-name="nadrukvet">Het besluit hogere waarden Wet geluidhinder</text:span>
          </text:p>
            <text:p text:style-name="common-al">Het plan wordt getoetst aan de uitgangspunten en normstelling uit de Wgh omdat het gebouw Parkweg 20 binnen de geluidzone ligt van de Maasboulevard, de Prins Bisschopsingel en de JF Kennedybrug en een geluidbelasting ondervindt ten gevolge van wegverkeerslawaai. De voorkeursgrenswaarde wordt overschreden. </text:p>
            <text:p text:style-name="common-al">
            <text:span text:style-name="nadrukvet">Inzien</text:span>
          </text:p>
            <text:p text:style-name="common-al">Met ingang van maandag 28 december 2020 tot en met 8 februari 2021 liggen het besluit hogere waarde Wet geluidhinder en de op 22 december 2020 verleende omgevingsvergunning ter inzage aan het gemeenteloket, Maastricht. </text:p>
            <text:p text:style-name="common-al">Tevens zijn het hogere grenswaarden besluit en de bijlagen digitaal beschikbaar gesteld als bijlagen van deze bekendmaking.</text:p>
            <text:p text:style-name="common-al">Vanwege Corona-maatregelen is het GemeenteLoket beperkt toegankelijk. Wij adviseren u daarom om de stukken online in te zien. Kom alleen naar het GemeenteLoket als online inzien van de stukken voor u niet mogelijk is. Maak dan wel eerst een afspraak. Dat kan digitaal via <text:a xlink:href="https://gemeentemaastricht.nl/bouwen-en-verbouwen/inzage-bestemmingsplan" xlink:type="simple">https://gemeentemaastricht.nl/bouwen-en-verbouwen/inzage-bestemmingsplan</text:a> of telefonisch via 14 043. </text:p>
            <text:p text:style-name="common-al">
            <text:span text:style-name="nadrukvet">Bezwaar</text:span>
          </text:p>
            <text:p text:style-name="common-al">Het besluit treedt in werking met ingang van de dag na bekendmaking.</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U kunt het bezwaarschrift digitaal of per post indienen. </text:p>
            <text:p text:style-name="common-al">Digitaal kan via <text:a xlink:href="http://www.gemeentemaastricht.nl/bezwaarschrift-indienen" xlink:type="simple">www.gemeentemaastricht.nl/bezwaarschrift-indienen</text:a>. U vindt hier een formulier waarmee u bezwaar kunt maken. </text:p>
            <text:p text:style-name="common-al">U kunt het bezwaarschrift ook per post indienen. Het bezwaarschrift moet worden gericht aan het college van Burgemeester en wethouders van Maastricht, Postbus 1992, 6201 BZ Maastricht.</text:p>
            <text:p text:style-name="common-al">Het bezwaarschrift moet worden ondertekend en moet ten minste bevatten: </text:p>
            <text:list text:style-name="id1-3-2-1-1-17">
              <text:list-item text:style-override="id1-3-2-1-1-17-1">
                <text:number>1.</text:number>
                <text:p text:style-name="al">de naam en het adres van de indiener; </text:p>
              </text:list-item>
              <text:list-item text:style-override="id1-3-2-1-1-17-2">
                <text:number>2.</text:number>
                <text:p text:style-name="al">de dagtekening; </text:p>
              </text:list-item>
              <text:list-item text:style-override="id1-3-2-1-1-17-3">
                <text:number>3.</text:number>
                <text:p text:style-name="al">een omschrijving van het besluit waartegen het bezwaar is gericht; </text:p>
              </text:list-item>
              <text:list-item text:style-override="id1-3-2-1-1-17-4">
                <text:number>4.</text:number>
                <text:p text:style-name="al">de gronden van het bezwaar. </text:p>
              </text:list-item>
            </text:list>
            <text:p text:style-name="common-al">Wij verzoeken u in het bezwaarschrift ook uw telefoonnummer en (zo mogelijk) uw e-mailadres te vermelden.</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text:p>
            <text:p text:style-name="common-al">Van de verzoeker van een voorlopige voorziening wordt een griffierecht geheven. U wordt door de griffie van de rechtbank geïnformeerd over de hoogte van het griffierecht en de wijze van betaling.</text:p>
            <text:p text:style-name="common-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Maastricht, 24 december 202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681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1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1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Maastricht</meta:user-defined>
    <meta:user-defined meta:name="OVERHEID.Informatietype/DC.type">officiële publicatie</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DC.source">artikel 110c van de Wet geluidhinder]|[1.0:c:BWBR0003227&amp;artikel=110c&amp;g=2017-05-01</meta:user-defined>
    <meta:user-defined meta:name="OVERHEIDop.referentienummer">2020-34315</meta:user-defined>
    <meta:user-defined meta:name="DCTERMS.abstract">Gemeente Maastricht, bekendmaking van de tervisielegging van het hogere grenswaarden besluit ingevolge de Wet geluidhinder ten behoeve van Parkweg 20.</meta:user-defined>
    <meta:user-defined meta:name="DCTERMS.alternative">Hogere grenswaarden besluit ingevolge de Wet geluidhinder ten behoeve van Parkweg 20</meta:user-defined>
    <dc:language>nl</dc:language>
    <meta:user-defined meta:name="OVERHEID.Gemeente/DC.spatial">Maastricht</meta:user-defined>
    <meta:user-defined meta:name="OVERHEID.EPSG28992/DC.spatial">176858.603 316884.614</meta:user-defined>
    <meta:user-defined meta:name="DC.title">Gemeente Maastricht, bekendmaking van de tervisielegging van het hogere grenswaarden besluit ingevolge de Wet geluidhinder ten behoeve van Parkweg 20.</meta:user-defined>
    <meta:user-defined meta:name="OVERHEID.PostcodeHuisnummer/OVERHEIDop.postcodeHuisnummer">6212XN 8</meta:user-defined>
    <meta:user-defined meta:name="OVERHEIDop.straatnaam">Parkweg</meta:user-defined>
    <meta:user-defined meta:name="OVERHEIDop.woonplaats">Maastricht</meta:user-defined>
    <meta:user-defined meta:name="DCTERMS.W3CDTF/DCTERMS.available">2020-12-24</meta:user-defined>
    <meta:user-defined meta:name="OVERHEIDop.externeBijlage">2020-34315 HOWA Parkweg 20-besluit|exb-2020-71160</meta:user-defined>
    <meta:user-defined meta:name="OVERHEIDop.externeBijlage">2020-34315 HOWA Parkweg 20-aanvraag|exb-2020-71161</meta:user-defined>
    <meta:user-defined meta:name="OVERHEIDop.externeBijlage">2020-34315 HOWA Parkweg 20-akoestisch rapport|exb-2020-71162</meta:user-defined>
    <meta:user-defined meta:name="DCTERMS.W3CDTF/OVERHEIDop.jaargang">2020</meta:user-defined>
    <meta:user-defined meta:name="OVERHEIDop.publicationIssue">346816</meta:user-defined>
    <meta:user-defined meta:name="OVERHEIDop.GmbID/DC.identifier">gmb-2020-346816</meta:user-defined>
    <meta:user-defined meta:name="OVERHEIDop.versieInformatie"/>
  </office:meta>
</office:document-meta>
</file>