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uchsia 12 te Ens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0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680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0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0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Fuchsia 12 te Ens: omgevingsvergunning  22 december 2020   het bouwen van een woning.</meta:user-defined>
    <dc:language>nl</dc:language>
    <meta:user-defined meta:name="OVERHEID.EPSG28992/DC.spatial">185324.03 516974.35</meta:user-defined>
    <meta:user-defined meta:name="DC.title">Fuchsia 12 te Ens: het bouwen van een woning</meta:user-defined>
    <meta:user-defined meta:name="OVERHEID.PostcodeHuisnummer/OVERHEIDop.postcodeHuisnummer">8307NC 3</meta:user-defined>
    <meta:user-defined meta:name="OVERHEIDop.straatnaam">Petunia</meta:user-defined>
    <meta:user-defined meta:name="OVERHEIDop.woonplaats">Ens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806</meta:user-defined>
    <meta:user-defined meta:name="OVERHEIDop.GmbID/DC.identifier">gmb-2020-346806</meta:user-defined>
    <meta:user-defined meta:name="OVERHEIDop.versieInformatie"/>
  </office:meta>
</office:document-meta>
</file>