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ning en het aanleggen van een in-/ uitrit - Zegwaartseweg (kavel 0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egwaartseweg (kavel 02), Zoetermeer, bouwen van een woning en het aanleggen van een in-/ uitrit, WB20201094 (ontvangen d.d. 1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4698.09 451796.674</meta:user-defined>
    <meta:user-defined meta:name="DC.title">Gemeente Zoetermeer - aanvraag omgevingsvergunning - bouwen van een woning en het aanleggen van een in-/ uitrit - Zegwaartseweg (kavel 02), Zoetermeer</meta:user-defined>
    <meta:user-defined meta:name="OVERHEID.PostcodeHuisnummer/OVERHEIDop.postcodeHuisnummer">2712PM 6</meta:user-defined>
    <meta:user-defined meta:name="OVERHEIDop.straatnaam">Zegwaartseweg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05</meta:user-defined>
    <meta:user-defined meta:name="OVERHEIDop.GmbID/DC.identifier">gmb-2020-346805</meta:user-defined>
    <meta:user-defined meta:name="OVERHEIDop.versieInformatie"/>
  </office:meta>
</office:document-meta>
</file>