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obbykas en blokhut in een volkstuin - Schans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, Zoetermeer, plaatsen van een hobbykas en blokhut in een volkstuin, WB20201102 (ontvangen d.d. 15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2 </meta:user-defined>
    <dc:language>nl</dc:language>
    <meta:user-defined meta:name="OVERHEID.EPSG28992/DC.spatial">96056.623 454686.457</meta:user-defined>
    <meta:user-defined meta:name="DC.title">Gemeente Zoetermeer - aanvraag omgevingsvergunning - plaatsen van een hobbykas en blokhut in een volkstuin - Schansbaan, Zoetermeer</meta:user-defined>
    <meta:user-defined meta:name="OVERHEID.PostcodeHuisnummer/OVERHEIDop.postcodeHuisnummer">2728GA 45</meta:user-defined>
    <meta:user-defined meta:name="OVERHEIDop.straatnaam">Schansb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99</meta:user-defined>
    <meta:user-defined meta:name="OVERHEIDop.GmbID/DC.identifier">gmb-2020-346799</meta:user-defined>
    <meta:user-defined meta:name="OVERHEIDop.versieInformatie"/>
  </office:meta>
</office:document-meta>
</file>