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indengracht 45-H 1015KC Amsterdam, Lindengracht 45-1 1051KC Amsterdam, Lindengracht 45-2 1051KC Amsterdam, Lindengracht 45-3 1051KC Amsterdam</text:p>
      <text:section text:name="zakelijke-mededeling_id1-3-2" text:style-name="zakelijke-mededeling">
        <text:section text:name="zakelijke-mededeling-tekst_id1-3-2-1" text:style-name="zakelijke-mededeling-tekst">
          <text:section text:name="tekst_id1-3-2-1-1" text:style-name="tekst">
            <text:p text:style-name="common-al">Lindengracht 45-H 1015KC Amsterdam, Lindengracht 45-1 1051KC Amsterdam, Lindengracht 45-2 1051KC Amsterdam, Lindengracht 45-3 1051KC Amsterdam Verleend voor het vervangen van de beglazing aan de voorgevel en het intern wijzigen met behoud van bestemming daarvan tot 4 woningen en opslagruimte, verzonden op 22-12-2020. Dossiernummer Z2020-C017231</text:p>
            <text:p text:style-name="common-al">Het besluit en bijbehorende stukken kunt u per e-mail ontvangen. Stuur een e-mail naar <text:a xlink:href="mailto:ProcesUnitTH@centrum.amsterdam.nl?Subject=Dossiernummer Z2020-C017231"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79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9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9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vangen van de beglazing aan de voorgevel en het intern wijzigen met behoud van bestemming daarvan tot 4 woningen en opslagruimte</meta:user-defined>
    <dc:language>nl</dc:language>
    <meta:user-defined meta:name="OVERHEID.EPSG28992/DC.spatial">120913.000090452 488171.000462121</meta:user-defined>
    <meta:user-defined meta:name="DC.title">Besluit omgevingsvergunning reguliere procedure Lindengracht 45-H 1015KC Amsterdam, Lindengracht 45-1 1051KC Amsterdam, Lindengracht 45-2 1051KC Amsterdam, Lindengracht 45-3 1051KC Amsterdam</meta:user-defined>
    <meta:user-defined meta:name="OVERHEID.PostcodeHuisnummer/OVERHEIDop.postcodeHuisnummer">1015KC 45</meta:user-defined>
    <meta:user-defined meta:name="OVERHEIDop.straatnaam">Lindengracht</meta:user-defined>
    <meta:user-defined meta:name="OVERHEIDop.woonplaats">Amsterdam</meta:user-defined>
    <meta:user-defined meta:name="DCTERMS.W3CDTF/DCTERMS.available">2020-12-24</meta:user-defined>
    <meta:user-defined meta:name="DCTERMS.W3CDTF/OVERHEIDop.jaargang">2020</meta:user-defined>
    <meta:user-defined meta:name="OVERHEIDop.publicationIssue">346798</meta:user-defined>
    <meta:user-defined meta:name="OVERHEIDop.GmbID/DC.identifier">gmb-2020-346798</meta:user-defined>
    <meta:user-defined meta:name="OVERHEIDop.versieInformatie"/>
  </office:meta>
</office:document-meta>
</file>