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hobbykas in een volkstuin -Schansb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nsbaan, Zoetermeer, plaatsen van een hobbykas in een volkstuin, WB20201098 (ontvangen d.d. 14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8 </meta:user-defined>
    <dc:language>nl</dc:language>
    <meta:user-defined meta:name="OVERHEID.EPSG28992/DC.spatial">96056.623 454686.457</meta:user-defined>
    <meta:user-defined meta:name="DC.title">Gemeente Zoetermeer - aanvraag omgevingsvergunning - plaatsen van een hobbykas in een volkstuin -Schansbaan, Zoetermeer</meta:user-defined>
    <meta:user-defined meta:name="OVERHEID.PostcodeHuisnummer/OVERHEIDop.postcodeHuisnummer">2728GA 45</meta:user-defined>
    <meta:user-defined meta:name="OVERHEIDop.straatnaam">Schansbaan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96</meta:user-defined>
    <meta:user-defined meta:name="OVERHEIDop.GmbID/DC.identifier">gmb-2020-346796</meta:user-defined>
    <meta:user-defined meta:name="OVERHEIDop.versieInformatie"/>
  </office:meta>
</office:document-meta>
</file>