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2-7-3-1">
      <text:list-level-style-bullet text:bullet-char="-" text:level="1">
        <style:list-level-properties text:min-label-width="10mm"/>
      </text:list-level-style-bullet>
    </text:list-style>
    <text:list-style style:name="id1-3-2-1-1-12-7-3-2">
      <text:list-level-style-bullet text:bullet-char="-" text:level="1">
        <style:list-level-properties text:min-label-width="10mm"/>
      </text:list-level-style-bullet>
    </text:list-style>
    <text:list-style style:name="id1-3-2-1-1-12-7-3-3">
      <text:list-level-style-bullet text:bullet-char="-" text:level="1">
        <style:list-level-properties text:min-label-width="10mm"/>
      </text:list-level-style-bullet>
    </text:list-style>
    <text:list-style style:name="id1-3-2-1-1-12-7-3-4">
      <text:list-level-style-bullet text:bullet-char="-" text:level="1">
        <style:list-level-properties text:min-label-width="10mm"/>
      </text:list-level-style-bullet>
    </text:list-style>
    <text:list-style style:name="id1-3-2-1-1-12-7-3-5">
      <text:list-level-style-bullet text:bullet-char="-" text:level="1">
        <style:list-level-properties text:min-label-width="10mm"/>
      </text:list-level-style-bullet>
    </text:list-style>
    <text:list-style style:name="id1-3-2-1-1-12-7-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orne houdende regels omtrent maatschappelijke ondersteuning (Verordening maatschappelijke ondersteuning gemeente Borne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het college van burgemeester en wethouders van 10 november 2020;</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text:p>
            <text:p text:style-name="al"/>
            <text:p text:style-name="al">gelet op het VN-verdrag voor de rechten van personen met een beperking;</text:p>
            <text:p text:style-name="al"/>
            <text:p text:style-name="al">alsmede gelet op artikel 149 van de Gemeentewet;</text:p>
            <text:p text:style-name="al"/>
            <text:p text:style-name="al">overwegende dat:</text:p>
            <text:list text:style-name="id1-3-2-1-1-12">
              <text:list-item text:style-override="id1-3-2-1-1-12-1">
                <text:number>•</text:number>
                <text:p text:style-name="al">dat inwoners een eigen verantwoordelijkheid hebben voor de wijze waarop zij hun leven inrichten en deelnemen aan het maatschappelijk leven;</text:p>
              </text:list-item>
              <text:list-item text:style-override="id1-3-2-1-1-12-2">
                <text:number>•</text:number>
                <text:p text:style-name="al">dat van inwoners mag worden verwacht elkaar naar vermogen bij te staan;</text:p>
              </text:list-item>
              <text:list-item text:style-override="id1-3-2-1-1-12-3">
                <text:number>•</text:number>
                <text:p text:style-name="al">dat inwoners die zelf dan wel samen met personen in hun naaste omgeving onvoldoende zelfredzaam zijn of onvoldoende in staat zijn tot participatie, een beroep moeten kunnen doen op de door de gemeente georganiseerde ondersteuning;</text:p>
              </text:list-item>
              <text:list-item text:style-override="id1-3-2-1-1-12-4">
                <text:number>•</text:number>
                <text:p text:style-name="al">dat inwoners met een beperking voldoende in staat moeten zijn mee te doen aan een inclusieve samenleving;</text:p>
              </text:list-item>
              <text:list-item text:style-override="id1-3-2-1-1-12-5">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2-6">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2-7">
                <text:number>•</text:number>
                <text:p text:style-name="al">het noodzakelijk is om bij verordening regels vast te stellen over:</text:p>
                <text:list text:style-name="id1-3-2-1-1-12-7-3">
                  <text:list-item text:style-override="id1-3-2-1-1-12-7-3-1">
                    <text:number>-</text:number>
                    <text:p text:style-name="al">de door het college te verlenen individuele en algemene voorzieningen;</text:p>
                  </text:list-item>
                  <text:list-item text:style-override="id1-3-2-1-1-12-7-3-2">
                    <text:number>-</text:number>
                    <text:p text:style-name="al">de voorwaarden voor toekenning, de wijze van beoordeling van en de afwegingsfactoren bij een maatwerkvoorziening;</text:p>
                  </text:list-item>
                  <text:list-item text:style-override="id1-3-2-1-1-12-7-3-3">
                    <text:number>-</text:number>
                    <text:p text:style-name="al">de wijze waarop de toegang tot en de toekenning van een maatwerkvoorziening wordt afgestemd met andere voorzieningen;</text:p>
                  </text:list-item>
                  <text:list-item text:style-override="id1-3-2-1-1-12-7-3-4">
                    <text:number>-</text:number>
                    <text:p text:style-name="al">de wijze waarop de hoogte van een persoonsgebonden budget wordt vastgesteld;</text:p>
                  </text:list-item>
                  <text:list-item text:style-override="id1-3-2-1-1-12-7-3-5">
                    <text:number>-</text:number>
                    <text:p text:style-name="al">de bestrijding van het ten onrechte ontvangen van een maatwerkvoorziening of een persoonsgebonden budget, alsmede misbruik en oneigenlijk gebruik van de wet;</text:p>
                  </text:list-item>
                  <text:list-item text:style-override="id1-3-2-1-1-12-7-3-6">
                    <text:number>-</text:number>
                    <text:p text:style-name="al">de waarborging van een goede verhouding tussen de prijs voor de levering van maatschappelijke ondersteuning en de eisen die worden gesteld aan de kwaliteit daarvan;</text:p>
                  </text:list-item>
                </text:list>
              </text:list-item>
            </text:list>
            <text:p text:style-name="al">overwegende dat het voorts wenselijk is te bepalen onder welke voorwaarden degene aan wie een persoonsgebonden budget wordt verstrekt de maatschappelijke ondersteuning kan betrekken van een persoon die behoort tot diens sociale netwerk; </text:p>
            <text:p text:style-name="al"/>
            <text:p text:style-name="al">B E S L U I T:</text:p>
            <text:p text:style-name="al"/>
            <text:p text:style-name="al">Vast te stellen de:</text:p>
            <text:p text:style-name="al"/>
            <text:p text:style-name="al">
            <text:span text:style-name="nadrukvet">Verordening maatschappelijke ondersteuning gemeente Born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in aanvulling op het bepaalde in artikel 1.1.1 van de wet verstaan onder:</text:p>
                  <text:list text:style-name="id1-3-2-2-1-2-2-3">
                    <text:list-item text:style-override="id1-3-2-2-1-2-2-3-1">
                      <text:number>a.</text:number>
                      <text:p text:style-name="al">
                    <text:span text:style-name="nadrukcur">aanbieder</text:span>: de door de gemeente gecontracteerde aanbieder; </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
                    <text:span text:style-name="nadrukcur">algemeen gebruikelijke voorziening</text:span>: een voorziening waarvan het, gelet op de omstandigheden, aannemelijk is dat de cliënt daarover ook als hij geen beperkingen zou hebben gehad. Een zaak of een dienst is algemeen gebruikelijk als deze:</text:p>
                      <text:list text:style-name="id1-3-2-2-1-2-2-3-3-3">
                        <text:list-item text:style-override="id1-3-2-2-1-2-2-3-3-3-1">
                          <text:number>-</text:number>
                          <text:p text:style-name="al">normaal inde handel verkrijgbaar is; en</text:p>
                        </text:list-item>
                        <text:list-item text:style-override="id1-3-2-2-1-2-2-3-3-3-2">
                          <text:number>-</text:number>
                          <text:p text:style-name="al">niet specifiek is bedoeld voor mensen met beperkingen; en</text:p>
                        </text:list-item>
                        <text:list-item text:style-override="id1-3-2-2-1-2-2-3-3-3-3">
                          <text:number>-</text:number>
                          <text:p text:style-name="al">niet substantieel duurder is dan vergelijkbare producten; en</text:p>
                        </text:list-item>
                        <text:list-item text:style-override="id1-3-2-2-1-2-2-3-3-3-4">
                          <text:number>-</text:number>
                          <text:p text:style-name="al">de zaak of dienst voor de persoon als aanvrager algemeen gebruikelijk kan worden geacht.</text:p>
                        </text:list-item>
                      </text:list>
                    </text:list-item>
                    <text:list-item text:style-override="id1-3-2-2-1-2-2-3-4">
                      <text:number>d.</text:number>
                      <text:p text:style-name="al">
                    <text:span text:style-name="nadrukcur">andere voorziening</text:span>: voorziening op het gebied van zorg, onderwijs, jeugdhulp of werk en inkomen, niet vallend onder de wet;</text:p>
                    </text:list-item>
                    <text:list-item text:style-override="id1-3-2-2-1-2-2-3-5">
                      <text:number>e.</text:number>
                      <text:p text:style-name="al">
                    <text:span text:style-name="nadrukcur">begeleiding</text:span>: activiteiten gericht op het bevorderen van zelfredzaamheid en participatie van de cliënt opdat hij zo lang mogelijk in zijn eigen leefomgeving kan blijven; </text:p>
                    </text:list-item>
                    <text:list-item text:style-override="id1-3-2-2-1-2-2-3-6">
                      <text:number>f.</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 </text:p>
                    </text:list-item>
                    <text:list-item text:style-override="id1-3-2-2-1-2-2-3-7">
                      <text:number>g.</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2-3-8">
                      <text:number>h.</text:number>
                      <text:p text:style-name="al">
                    <text:span text:style-name="nadrukcur">college</text:span>: het college van burgemeester en wethouders van de gemeente Borne;</text:p>
                    </text:list-item>
                    <text:list-item text:style-override="id1-3-2-2-1-2-2-3-9">
                      <text:number>i.</text:number>
                      <text:p text:style-name="al">
                    <text:span text:style-name="nadrukcur">beleidsregels</text:span>: Beleidsregels maatschappelijke ondersteuning gemeente Borne 2021;</text:p>
                    </text:list-item>
                    <text:list-item text:style-override="id1-3-2-2-1-2-2-3-10">
                      <text:number>j.</text:number>
                      <text:p text:style-name="al">
                    <text:span text:style-name="nadrukcur">collectieve maatwerkvoorziening</text:span>: een maatwerkvoorziening die door meerdere personen tegelijk kan worden gebruikt;</text:p>
                    </text:list-item>
                    <text:list-item text:style-override="id1-3-2-2-1-2-2-3-11">
                      <text:number>k.</text:number>
                      <text:p text:style-name="al">
                    <text:span text:style-name="nadrukcur">financieel besluit</text:span>: Financieel besluit maatschappelijke ondersteuning gemeente Borne;</text:p>
                    </text:list-item>
                    <text:list-item text:style-override="id1-3-2-2-1-2-2-3-12">
                      <text:number>l.</text:number>
                      <text:p text:style-name="al">
                    <text:span text:style-name="nadrukcur">financiële maatwerkvoorziening</text:span>: een tegemoetkoming in de kosten die rechtstreeks aan de cliënt kan worden uitbetaald en waarvoor geen oordeel wordt gegeven over de kwaliteit;</text:p>
                    </text:list-item>
                    <text:list-item text:style-override="id1-3-2-2-1-2-2-3-13">
                      <text:number>m.</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2-3-14">
                      <text:number>n.</text:number>
                      <text:p text:style-name="al">
                    <text:span text:style-name="nadrukcur">gesprek</text:span>: gesprek in het kader van het onderzoek als bedoeld in artikel 2.3.2, eerste lid, van de wet;</text:p>
                    </text:list-item>
                    <text:list-item text:style-override="id1-3-2-2-1-2-2-3-15">
                      <text:number>o.</text:number>
                      <text:p text:style-name="al">
                    <text:span text:style-name="nadrukcur">hoofdverblijf</text:span>: op welk adres de cliënt in de Basisregistratie Personen ingeschreven staat of zal staan. Indien de cliënt met een briefadres in de Basisregistratie Personen ingeschreven staat, gaat het om het feitelijke woonadres;</text:p>
                    </text:list-item>
                    <text:list-item text:style-override="id1-3-2-2-1-2-2-3-16">
                      <text:number>p.</text:number>
                      <text:p text:style-name="al">
                    <text:span text:style-name="nadrukcur">hulpvraag</text:span>: behoefte aan maatschappelijke ondersteuning als bedoeld in artikel 2.3.2 lid 1 van de wet; </text:p>
                    </text:list-item>
                    <text:list-item text:style-override="id1-3-2-2-1-2-2-3-17">
                      <text:number>q.</text:number>
                      <text:p text:style-name="al">
                    <text:span text:style-name="nadrukcur">kostprijs</text:span>: de prijs waarvoor de gemeente de maatwerkvoorziening heeft ingekocht, dan wel een afgeleide daarvan;</text:p>
                    </text:list-item>
                    <text:list-item text:style-override="id1-3-2-2-1-2-2-3-18">
                      <text:number>r.</text:number>
                      <text:p text:style-name="al">
                    <text:span text:style-name="nadrukcur">ingezetene</text:span>: cliënt die hoofdverblijf heeft in de gemeente Borne; </text:p>
                    </text:list-item>
                    <text:list-item text:style-override="id1-3-2-2-1-2-2-3-19">
                      <text:number>s.</text:number>
                      <text:p text:style-name="al">
                    <text:span text:style-name="nadrukcur">melding</text:span>: kenbaar maken van de hulpvraag aan het college als bedoeld in artikel 2.3.2 lid 1 van de wet;</text:p>
                    </text:list-item>
                    <text:list-item text:style-override="id1-3-2-2-1-2-2-3-20">
                      <text:number>t.</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als bedoeld in artikel 1.1.1 van de wet;</text:p>
                    </text:list-item>
                    <text:list-item text:style-override="id1-3-2-2-1-2-2-3-21">
                      <text:number>u.</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22">
                      <text:number>v.</text:number>
                      <text:p text:style-name="al">
                    <text:span text:style-name="nadrukcur">uitvoeringsbesluit</text:span>: Uitvoeringsbesluit Wmo 2015;</text:p>
                    </text:list-item>
                    <text:list-item text:style-override="id1-3-2-2-1-2-2-3-23">
                      <text:number>w.</text:number>
                      <text:p text:style-name="al">
                    <text:span text:style-name="nadrukcur">wmo</text:span>
                    <text:span text:style-name="nadrukcur">-consulent</text:span>: de door de gemeente aangestelde medewerker die hulpvragen voor maatschappelijke ondersteuning behandelt;</text:p>
                    </text:list-item>
                    <text:list-item text:style-override="id1-3-2-2-1-2-2-3-24">
                      <text:number>x.</text:number>
                      <text:p text:style-name="al">
                    <text:span text:style-name="nadrukcur">wet</text:span>: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maatschappelijke ondersteuning</text:p>
            <text:section text:name="artikel_id1-3-2-2-2-2" text:style-name="artikel">
              <text:p text:style-name="artikel_kop_titel"><text:span text:style-name="artikel_kop_label">Artikel</text:span> <text:span text:style-name="artikel_kop_nr">2.1</text:span> Vormen van maatschappelijke ondersteuning</text:p>
              <text:list text:style-name="id1-3-2-2-2-2-2">
                <text:list-item text:style-override="id1-3-2-2-2-2-2">
                  <text:number>1.</text:number>
                  <text:p text:style-name="al">De volgende vormen van algemene voorzieningen zijn beschikbaar:</text:p>
                  <text:list text:style-name="id1-3-2-2-2-2-2-3">
                    <text:list-item text:style-override="id1-3-2-2-2-2-2-3-1">
                      <text:number>a.</text:number>
                      <text:p text:style-name="al">Informatie en advies;</text:p>
                    </text:list-item>
                    <text:list-item text:style-override="id1-3-2-2-2-2-2-3-2">
                      <text:number>b.</text:number>
                      <text:p text:style-name="al">Cliëntondersteuning.</text:p>
                    </text:list-item>
                  </text:list>
                </text:list-item>
                <text:list-item text:style-override="id1-3-2-2-2-2-3">
                  <text:number>2.</text:number>
                  <text:p text:style-name="al">De volgende maatwerkvoorziengen zijn beschikbaar:</text:p>
                  <text:list text:style-name="id1-3-2-2-2-2-3-3">
                    <text:list-item text:style-override="id1-3-2-2-2-2-3-3-1">
                      <text:number>a.</text:number>
                      <text:p text:style-name="al">Huishoudelijke ondersteuning;</text:p>
                    </text:list-item>
                    <text:list-item text:style-override="id1-3-2-2-2-2-3-3-2">
                      <text:number>b.</text:number>
                      <text:p text:style-name="al">Ambulante begeleiding (individueel en groepsgericht)</text:p>
                    </text:list-item>
                    <text:list-item text:style-override="id1-3-2-2-2-2-3-3-3">
                      <text:number>c.</text:number>
                      <text:p text:style-name="al">Kortdurend verblijf</text:p>
                    </text:list-item>
                    <text:list-item text:style-override="id1-3-2-2-2-2-3-3-4">
                      <text:number>d.</text:number>
                      <text:p text:style-name="al">Respijtzorg </text:p>
                    </text:list-item>
                    <text:list-item text:style-override="id1-3-2-2-2-2-3-3-5">
                      <text:number>e.</text:number>
                      <text:p text:style-name="al">Hulpmiddelen;</text:p>
                    </text:list-item>
                    <text:list-item text:style-override="id1-3-2-2-2-2-3-3-6">
                      <text:number>f.</text:number>
                      <text:p text:style-name="al">Woningaanpassingen;</text:p>
                    </text:list-item>
                    <text:list-item text:style-override="id1-3-2-2-2-2-3-3-7">
                      <text:number>g.</text:number>
                      <text:p text:style-name="al">Vervoersvoorzieningen;</text:p>
                    </text:list-item>
                    <text:list-item text:style-override="id1-3-2-2-2-2-3-3-8">
                      <text:number>h.</text:number>
                      <text:p text:style-name="al">Overig.</text:p>
                    </text:list-item>
                  </text:list>
                </text:list-item>
                <text:list-item text:style-override="id1-3-2-2-2-2-4">
                  <text:number>3.</text:number>
                  <text:p text:style-name="al">De aanbieders van beschikbare maatwerkvoorzieningen (huishoudelijke ondersteuning en begeleiding) worden gepubliceerd via de website van www.samen14.nl</text:p>
                </text:list-item>
                <text:list-item text:style-override="id1-3-2-2-2-2-5">
                  <text:number>4.</text:number>
                  <text:p text:style-name="al">Het college kan bij nadere regels aanvullingen op de algemene en maatwerkvoorzieningen vaststellen die op basis van het eerste en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maatschappelijke ondersteuning</text:p>
            <text:section text:name="artikel_id1-3-2-2-3-2" text:style-name="artikel">
              <text:p text:style-name="artikel_kop_titel"><text:span text:style-name="artikel_kop_label">Artikel</text:span> <text:span text:style-name="artikel_kop_nr">3.1</text:span> Melding</text:p>
              <text:list text:style-name="id1-3-2-2-3-2-2">
                <text:list-item text:style-override="id1-3-2-2-3-2-2">
                  <text:number>1.</text:number>
                  <text:p text:style-name="al">Een hulpvraag kan door of namens de cliënt schriftelijk, mondeling, telefonisch of digitaal bij het college worden gemeld. </text:p>
                </text:list-item>
                <text:list-item text:style-override="id1-3-2-2-3-2-3">
                  <text:number>2.</text:number>
                  <text:p text:style-name="al">Het college bevestigt de ontvangst van de melding schriftelijk en geeft aan dat op korte termijn een afspraak voor een gesprek wordt gemaakt. </text:p>
                </text:list-item>
              </text:list>
            </text:section>
            <text:section text:name="artikel_id1-3-2-2-3-3" text:style-name="artikel">
              <text:p text:style-name="artikel_kop_titel"><text:span text:style-name="artikel_kop_label">Artikel</text:span> <text:span text:style-name="artikel_kop_nr">3.2</text:span> Cliëntondersteuning</text:p>
              <text:list text:style-name="id1-3-2-2-3-3-2">
                <text:list-item text:style-override="id1-3-2-2-3-3-2">
                  <text:number>1.</text:number>
                  <text:p text:style-name="al">Het college draagt zorg voor de beschikbaarheid van kosteloze cliëntondersteuning. </text:p>
                </text:list-item>
                <text:list-item text:style-override="id1-3-2-2-3-3-3">
                  <text:number>2.</text:number>
                  <text:p text:style-name="al">Het college wijst de cliënt en zijn mantelzorger voor het onderzoek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3.3</text:span> Persoonlijk plan</text:p>
              <text:list text:style-name="id1-3-2-2-3-4-2">
                <text:list-item text:style-override="id1-3-2-2-3-4-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 Als de cliënt daarom verzoekt, draagt het college zorg voor ondersteuning bij het opstellen van een persoonlijk plan.</text:p>
                </text:list-item>
              </text:list>
            </text:section>
            <text:section text:name="artikel_id1-3-2-2-3-5" text:style-name="artikel">
              <text:p text:style-name="artikel_kop_titel"><text:span text:style-name="artikel_kop_label">Artikel</text:span> <text:span text:style-name="artikel_kop_nr">3.4</text:span> Informatie en identificatie</text:p>
              <text:list text:style-name="id1-3-2-2-3-5-2">
                <text:list-item text:style-override="id1-3-2-2-3-5-2">
                  <text:number>1.</text:number>
                  <text:p text:style-name="al">De cliënt geeft het college de gegevens en bescheiden die voor het onderzoek nodig zijn en waarover hij redelijkerwijs de beschikking kan krijgen.</text:p>
                </text:list-item>
                <text:list-item text:style-override="id1-3-2-2-3-5-3">
                  <text:number>2.</text:number>
                  <text:p text:style-name="al">Bij het onderzoek, bedoeld in artikel 3.5 stelt het college de identiteit van de cliënt vast aan de hand van een geldig identiteitsbewijs. </text:p>
                </text:list-item>
              </text:list>
            </text:section>
            <text:section text:name="artikel_id1-3-2-2-3-6" text:style-name="artikel">
              <text:p text:style-name="artikel_kop_titel"><text:span text:style-name="artikel_kop_label">Artikel</text:span> <text:span text:style-name="artikel_kop_nr">3.5</text:span> Onderzoek </text:p>
              <text:list text:style-name="id1-3-2-2-3-6-2">
                <text:list-item text:style-override="id1-3-2-2-3-6-2">
                  <text:number>1.</text:number>
                  <text:p text:style-name="al">Het college maakt zo spoedig mogelijk met de cliënt een afspraak voor een gesprek.</text:p>
                </text:list-item>
                <text:list-item text:style-override="id1-3-2-2-3-6-3">
                  <text:number>2.</text:number>
                  <text:p text:style-name="al">Als dit nodig is voor het onderzoek, kan het college de cliënt, zijn mantelzorger of bij gebruikelijke hulp zijn huisgenoten oproepen voor een gesprek als bedoeld in artikel 3.6 of een onderzoek door een daartoe aangewezen deskundige als bedoeld in artikel 3.8 van deze verordening.</text:p>
                </text:list-item>
                <text:list-item text:style-override="id1-3-2-2-3-6-4">
                  <text:number>3.</text:number>
                  <text:p text:style-name="al">Het college verzamelt voor het onderzoek van belang zijnde en toegankelijke gegevens over de cliënt en zijn situatie. </text:p>
                </text:list-item>
                <text:list-item text:style-override="id1-3-2-2-3-6-5">
                  <text:number>4.</text:number>
                  <text:p text:style-name="al">Het college betrekt het persoonlijk plan bij het onderzoek als bedoeld in artikel 3.5 van deze verordening. </text:p>
                </text:list-item>
                <text:list-item text:style-override="id1-3-2-2-3-6-6">
                  <text:number>5.</text:number>
                  <text:p text:style-name="al">Het college informeert de cliënt over de gang van zaken bij het gesprek, diens rechten en plichten en de vervolgprocedure en vraagt hem toestemming om zijn persoonsgegevens te verwerken.</text:p>
                </text:list-item>
              </text:list>
            </text:section>
            <text:section text:name="artikel_id1-3-2-2-3-7" text:style-name="artikel">
              <text:p text:style-name="artikel_kop_titel"><text:span text:style-name="artikel_kop_label">Artikel</text:span> <text:span text:style-name="artikel_kop_nr">3.6</text:span> Gesprek</text:p>
              <text:list text:style-name="id1-3-2-2-3-7-2">
                <text:list-item text:style-override="id1-3-2-2-3-7-2">
                  <text:number>1.</text:number>
                  <text:p text:style-name="al">Het gesprek wordt gevoerd met de cliënt of zijn vertegenwoordiger, voor zover mogelijk zijn mantelzorger en voor zover nodig andere personen.</text:p>
                </text:list-item>
                <text:list-item text:style-override="id1-3-2-2-3-7-3">
                  <text:number>2.</text:number>
                  <text:p text:style-name="al">De volgende factoren maken in ieder geval deel uit van het onderzoek en vormen de basis van het gesprek:</text:p>
                  <text:list text:style-name="id1-3-2-2-3-7-3-3">
                    <text:list-item text:style-override="id1-3-2-2-3-7-3-3-1">
                      <text:number>a.</text:number>
                      <text:p text:style-name="al">de behoeften, persoonskenmerken en de voorkeuren van de cliënt;</text:p>
                    </text:list-item>
                    <text:list-item text:style-override="id1-3-2-2-3-7-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3-7-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7-3-3-4">
                      <text:number>d.</text:number>
                      <text:p text:style-name="al">de behoefte aan maatregelen ter ondersteuning van de mantelzorger van de cliënt;</text:p>
                    </text:list-item>
                    <text:list-item text:style-override="id1-3-2-2-3-7-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7-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3-7-3-3-7">
                      <text:number>g.</text:number>
                      <text:p text:style-name="al">welke bijdragen in de kosten de cliënt met toepassing van artikel 2.1.4 van de wet verschuldigd zal zijn.</text:p>
                    </text:list-item>
                  </text:list>
                </text:list-item>
                <text:list-item text:style-override="id1-3-2-2-3-7-4">
                  <text:number>3.</text:number>
                  <text:p text:style-name="al">Tijdens het gesprek wordt aan de cliënt in begrijpelijke bewoordingen medegedeeld welke mogelijkheden bestaan om te kiezen voor een persoonsgebonden budget en wat de gevolgen van die keuze zijn.</text:p>
                </text:list-item>
                <text:list-item text:style-override="id1-3-2-2-3-7-5">
                  <text:number>4.</text:number>
                  <text:p text:style-name="al">Het college informeert de cliënt over de mogelijkheid om een aanvraag als bedoeld in artikel 4.1 in te dienen. </text:p>
                </text:list-item>
              </text:list>
            </text:section>
            <text:section text:name="artikel_id1-3-2-2-3-8" text:style-name="artikel">
              <text:p text:style-name="artikel_kop_titel"><text:span text:style-name="artikel_kop_label">Artikel</text:span> <text:span text:style-name="artikel_kop_nr">3.7</text:span> Gespreksverslag</text:p>
              <text:p text:style-name="al">Het college zorgt voor schriftelijke verslaglegging van het onderzoek en stuurt dit gespreksverslag ter kennisname aan de cliënt. </text:p>
            </text:section>
            <text:section text:name="artikel_id1-3-2-2-3-9" text:style-name="artikel">
              <text:p text:style-name="artikel_kop_titel"><text:span text:style-name="artikel_kop_label">Artikel</text:span> <text:span text:style-name="artikel_kop_nr">3.8</text:span> Extern deskundigenonderzoek</text:p>
              <text:list text:style-name="id1-3-2-2-3-9-2">
                <text:list-item text:style-override="id1-3-2-2-3-9-2">
                  <text:number>1.</text:number>
                  <text:p text:style-name="al">Het college is bevoegd om de cliënt op een aangegeven plaats en tijdstip door één of meer daartoe aangewezen deskundigen te doen bevragen en onderzoeken.</text:p>
                </text:list-item>
                <text:list-item text:style-override="id1-3-2-2-3-9-3">
                  <text:number>2.</text:number>
                  <text:p text:style-name="al">Het college vraagt de door haar aangewezen adviesinstantie om advies indien:</text:p>
                  <text:list text:style-name="id1-3-2-2-3-9-3-3">
                    <text:list-item text:style-override="id1-3-2-2-3-9-3-3-1">
                      <text:number>a.</text:number>
                      <text:p text:style-name="al">Er onvoldoende duidelijkheid bestaat over de beperkingen en of de hulpvraag dan wel de oorzaak hiervan;</text:p>
                    </text:list-item>
                    <text:list-item text:style-override="id1-3-2-2-3-9-3-3-2">
                      <text:number>b.</text:number>
                      <text:p text:style-name="al">Het college dat om andere reden gewenst vind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
                  <text:number>1.</text:number>
                  <text:p text:style-name="al">Een aanvraag voor een maatwerkvoorziening kan schriftelijk worden ingediend bij het college. </text:p>
                </text:list-item>
                <text:list-item text:style-override="id1-3-2-2-4-2-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4-2-4">
                  <text:number>3.</text:number>
                  <text:p text:style-name="al">Het college kan nadere regels stellen over de procedure voor de aanvraag. </text:p>
                </text:list-item>
              </text:list>
            </text:section>
            <text:section text:name="artikel_id1-3-2-2-4-3" text:style-name="artikel">
              <text:p text:style-name="artikel_kop_titel"><text:span text:style-name="artikel_kop_label">Artikel</text:span> <text:span text:style-name="artikel_kop_nr">4.2</text:span> Besluit</text:p>
              <text:list text:style-name="id1-3-2-2-4-3-2">
                <text:list-item text:style-override="id1-3-2-2-4-3-2">
                  <text:number>1.</text:number>
                  <text:p text:style-name="al">Het college legt de beslissing omtrent het al dan niet verlenen van een maatwerkvoorziening vast in een beschikking.</text:p>
                </text:list-item>
                <text:list-item text:style-override="id1-3-2-2-4-3-3">
                  <text:number>2.</text:number>
                  <text:p text:style-name="al">De cliënt moet zich, indien van toepassing, binnen 3 maanden na de besluitdatum hebben gemeld bij de aanbieder van de maatwerkvoorziening, dan wel het persoonsgebonden budget binnen 3 maanden zijn gaan inzetten aan het resultaat waarvoor het is verstrekt.</text:p>
                </text:list-item>
              </text:list>
            </text:section>
            <text:section text:name="artikel_id1-3-2-2-4-4" text:style-name="artikel">
              <text:p text:style-name="artikel_kop_titel"><text:span text:style-name="artikel_kop_label">Artikel</text:span> <text:span text:style-name="artikel_kop_nr">4.3</text:span> Inhoud en geldigheidsduur beschikking</text:p>
              <text:list text:style-name="id1-3-2-2-4-4-2">
                <text:list-item text:style-override="id1-3-2-2-4-4-2">
                  <text:number>1.</text:number>
                  <text:p text:style-name="al">In de beschikking tot verstrekking van een maatwerkvoorziening wordt vastgelegd:</text:p>
                  <text:list text:style-name="id1-3-2-2-4-4-2-3">
                    <text:list-item text:style-override="id1-3-2-2-4-4-2-3-1">
                      <text:number>a.</text:number>
                      <text:p text:style-name="al">welke maatwerkvoorziening verstrekt wordt, wie de maatschappelijke ondersteuning gaat bieden en wat het beoogde resultaat daarvan is;</text:p>
                    </text:list-item>
                    <text:list-item text:style-override="id1-3-2-2-4-4-2-3-2">
                      <text:number>b.</text:number>
                      <text:p text:style-name="al">of de voorziening in natura of als persoonsgebonden budget wordt verstrekt, en indien van toepassing;</text:p>
                    </text:list-item>
                    <text:list-item text:style-override="id1-3-2-2-4-4-2-3-3">
                      <text:number>c.</text:number>
                      <text:p text:style-name="al">welke andere voorzieningen relevant zijn of kunnen zijn.</text:p>
                    </text:list-item>
                  </text:list>
                </text:list-item>
                <text:list-item text:style-override="id1-3-2-2-4-4-3">
                  <text:number>2.</text:number>
                  <text:p text:style-name="al">Het gespreksverslag kan onderdeel uitmaken van de beschikking.</text:p>
                </text:list-item>
                <text:list-item text:style-override="id1-3-2-2-4-4-4">
                  <text:number>3.</text:number>
                  <text:p text:style-name="al">Bij het verstrekken van een maatwerkvoorziening in natura vermeldt de beschikking in ieder geval:</text:p>
                  <text:list text:style-name="id1-3-2-2-4-4-4-3">
                    <text:list-item text:style-override="id1-3-2-2-4-4-4-3-1">
                      <text:number>a.</text:number>
                      <text:p text:style-name="al">de ingangsdatum en de duur van de verstrekking;</text:p>
                    </text:list-item>
                    <text:list-item text:style-override="id1-3-2-2-4-4-4-3-2">
                      <text:number>b.</text:number>
                      <text:p text:style-name="al">indien van toepassing de termijn van 3 maanden waarbinnen de cliënt zich bij de aanbieder moet hebben gemeld als bedoeld in artikel 4.2 lid 2;</text:p>
                    </text:list-item>
                    <text:list-item text:style-override="id1-3-2-2-4-4-4-3-3">
                      <text:number>c.</text:number>
                      <text:p text:style-name="al">of een bijdrage in de kosten verschuldigd is en de daarbij door het college gehanteerde uitgangspunten, zoals de kostprijs van de voorziening. </text:p>
                    </text:list-item>
                  </text:list>
                </text:list-item>
                <text:list-item text:style-override="id1-3-2-2-4-4-5">
                  <text:number>4.</text:number>
                  <text:p text:style-name="al">Bij het verstrekken van een maatwerkvoorziening in de vorm van een persoonsgebonden budget vermeldt de beschikking in ieder geval:</text:p>
                  <text:list text:style-name="id1-3-2-2-4-4-5-3">
                    <text:list-item text:style-override="id1-3-2-2-4-4-5-3-1">
                      <text:number>a.</text:number>
                      <text:p text:style-name="al">de hoogte van het persoonsgebonden budget is en hoe deze is bepaald;</text:p>
                    </text:list-item>
                    <text:list-item text:style-override="id1-3-2-2-4-4-5-3-2">
                      <text:number>b.</text:number>
                      <text:p text:style-name="al">welke kwaliteitseisen gelden voor de besteding van het persoonsgebonden budget;</text:p>
                    </text:list-item>
                    <text:list-item text:style-override="id1-3-2-2-4-4-5-3-3">
                      <text:number>c.</text:number>
                      <text:p text:style-name="al">de wijze van verantwoording van de besteding van het persoonsgebonden budget.</text:p>
                    </text:list-item>
                    <text:list-item text:style-override="id1-3-2-2-4-4-5-3-4">
                      <text:number>d.</text:number>
                      <text:p text:style-name="al">de termijn van 3 maanden waarbinnen de cliënt het persoonsgebonden budget moet besteden als bedoeld in artikel 8 lid 3;</text:p>
                    </text:list-item>
                    <text:list-item text:style-override="id1-3-2-2-4-4-5-3-5">
                      <text:number>e.</text:number>
                      <text:p text:style-name="al">of een bijdrage in de kosten verschuldigd is en de daarbij door het college gehanteerde uitgangspunten, zoals de kostprijs van de voorziening. </text:p>
                    </text:list-item>
                  </text:list>
                </text:list-item>
                <text:list-item text:style-override="id1-3-2-2-4-4-6">
                  <text:number>5.</text:number>
                  <text:p text:style-name="al">Bij de beschikking wordt informatie verstrekt over de rechten en de plichten van de cliënt op grond van de wet, de verordening en de nadere regels.</text:p>
                </text:list-item>
                <text:list-item text:style-override="id1-3-2-2-4-4-7">
                  <text:number>6.</text:number>
                  <text:p text:style-name="al">In de beschikking is tevens aangegeven hoe bezwaar tegen de beschikking kan worden gemaakt.</text:p>
                </text:list-item>
                <text:list-item text:style-override="id1-3-2-2-4-4-8">
                  <text:number>7.</text:number>
                  <text:p text:style-name="al">Het college kan periodiek onderzoeken of er aanleiding is een besluit te heroverwegen en stelt hierover nadere regels.</text:p>
                </text:list-item>
              </text:list>
            </text:section>
            <text:p text:style-name="hoofdstuk_bottom"/>
          </text:section>
          <text:section text:name="hoofdstuk_id1-3-2-2-5" text:style-name="hoofdstuk">
            <text:p text:style-name="hoofdstuk_kop"><text:span text:style-name="label">Hoofdstuk</text:span> <text:span text:style-name="nr">5</text:span> Afweging en voorwaarden maatwerkvoorzieningen</text:p>
            <text:section text:name="artikel_id1-3-2-2-5-2" text:style-name="artikel">
              <text:p text:style-name="artikel_kop_titel"><text:span text:style-name="artikel_kop_label">Artikel</text:span> <text:span text:style-name="artikel_kop_nr">5.1</text:span> Criteria maatwerkvoorzieningen</text:p>
              <text:list text:style-name="id1-3-2-2-5-2-2">
                <text:list-item text:style-override="id1-3-2-2-5-2-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5-2-2-3">
                    <text:list-item text:style-override="id1-3-2-2-5-2-2-3-1">
                      <text:number>a.</text:number>
                      <text:p text:style-name="al">eigen kracht en/of; </text:p>
                    </text:list-item>
                    <text:list-item text:style-override="id1-3-2-2-5-2-2-3-2">
                      <text:number>b.</text:number>
                      <text:p text:style-name="al">gebruikelijke hulp en/of;</text:p>
                    </text:list-item>
                    <text:list-item text:style-override="id1-3-2-2-5-2-2-3-3">
                      <text:number>c.</text:number>
                      <text:p text:style-name="al">mantelzorg en/of;</text:p>
                    </text:list-item>
                    <text:list-item text:style-override="id1-3-2-2-5-2-2-3-4">
                      <text:number>d.</text:number>
                      <text:p text:style-name="al">hulp van andere personen uit het sociale netwerk en/of;</text:p>
                    </text:list-item>
                    <text:list-item text:style-override="id1-3-2-2-5-2-2-3-5">
                      <text:number>e.</text:number>
                      <text:p text:style-name="al">algemeen gebruikelijke voorzieningen en/of;</text:p>
                    </text:list-item>
                    <text:list-item text:style-override="id1-3-2-2-5-2-2-3-6">
                      <text:number>f.</text:number>
                      <text:p text:style-name="al">algemene voorzieningen en/of; </text:p>
                    </text:list-item>
                    <text:list-item text:style-override="id1-3-2-2-5-2-2-3-7">
                      <text:number>g.</text:number>
                      <text:p text:style-name="al">andere voorzieningen. </text:p>
                    </text:list-item>
                  </text:list>
                </text:list-item>
                <text:list-item text:style-override="id1-3-2-2-5-2-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5-2-3-3">
                    <text:list-item text:style-override="id1-3-2-2-5-2-3-3-1">
                      <text:number>a.</text:number>
                      <text:p text:style-name="al">eigen kracht en/of; </text:p>
                    </text:list-item>
                    <text:list-item text:style-override="id1-3-2-2-5-2-3-3-2">
                      <text:number>b.</text:number>
                      <text:p text:style-name="al">gebruikelijke hulp en/of;</text:p>
                    </text:list-item>
                    <text:list-item text:style-override="id1-3-2-2-5-2-3-3-3">
                      <text:number>c.</text:number>
                      <text:p text:style-name="al">mantelzorg en/of; </text:p>
                    </text:list-item>
                    <text:list-item text:style-override="id1-3-2-2-5-2-3-3-4">
                      <text:number>d.</text:number>
                      <text:p text:style-name="al">hulp van andere personen uit het sociale netwerk en/of;</text:p>
                    </text:list-item>
                    <text:list-item text:style-override="id1-3-2-2-5-2-3-3-5">
                      <text:number>e.</text:number>
                      <text:p text:style-name="al">algemeen gebruikelijke voorzieningen en/of;</text:p>
                    </text:list-item>
                    <text:list-item text:style-override="id1-3-2-2-5-2-3-3-6">
                      <text:number>f.</text:number>
                      <text:p text:style-name="al">algemene voorzieningen en/of;</text:p>
                    </text:list-item>
                    <text:list-item text:style-override="id1-3-2-2-5-2-3-3-7">
                      <text:number>g.</text:number>
                      <text:p text:style-name="al">andere voorzieningen. </text:p>
                    </text:list-item>
                  </text:list>
                </text:list-item>
                <text:list-item text:style-override="id1-3-2-2-5-2-4">
                  <text:number>3.</text:number>
                  <text:p text:style-name="al">Het college kan nadere regels stellen over de maatwerkvoorzieningen die op grond van lid 1 en lid 2 beschikbaar zijn. </text:p>
                </text:list-item>
              </text:list>
            </text:section>
            <text:section text:name="artikel_id1-3-2-2-5-3" text:style-name="artikel">
              <text:p text:style-name="artikel_kop_titel"><text:span text:style-name="artikel_kop_label">Artikel</text:span> <text:span text:style-name="artikel_kop_nr">5.2</text:span> Beginsel van primaat </text:p>
              <text:list text:style-name="id1-3-2-2-5-3-2">
                <text:list-item text:style-override="id1-3-2-2-5-3-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5-3-3">
                  <text:number>2.</text:number>
                  <text:p text:style-name="al">De maatwerkvoorziening collectief vervoer wordt slechts geboden indien deze gericht zijn op het zich kunnen verplaatsen in een straal tot 20 kilometer rond de woning waar de cliënt zijn hoofdverblijf heeft of zal hebben.</text:p>
                </text:list-item>
                <text:list-item text:style-override="id1-3-2-2-5-3-4">
                  <text:number>3.</text:number>
                  <text:p text:style-name="al">Afhankelijk van de vervoersbehoefte van de cliënt wordt een kilometeraantal vastgesteld tot maximaal 1.500 kilometer per jaar.</text:p>
                </text:list-item>
                <text:list-item text:style-override="id1-3-2-2-5-3-5">
                  <text:number>4.</text:number>
                  <text:p text:style-name="al">Voor zover de cliënt gebruik kan maken van het collectief vervoer zal deze mogelijkheid eerst worden beoordeeld.</text:p>
                </text:list-item>
                <text:list-item text:style-override="id1-3-2-2-5-3-6">
                  <text:number>5.</text:number>
                  <text:p text:style-name="al">Het college beoordeelt of de cliënt die een woning bewoont (huurder of eigenaar) kan verhuizen als:</text:p>
                  <text:list text:style-name="id1-3-2-2-5-3-6-3">
                    <text:list-item text:style-override="id1-3-2-2-5-3-6-3-1">
                      <text:number>a.</text:number>
                      <text:p text:style-name="al">de cliënt is aangewezen op een woningaanpassing en/of een woonvoorziening in de vorm van bijvoorbeeld een traplift; en</text:p>
                    </text:list-item>
                    <text:list-item text:style-override="id1-3-2-2-5-3-6-3-2">
                      <text:number>b.</text:number>
                      <text:p text:style-name="al">voor zover een passende of een goedkoper aanpasbare woning in de gemeente Borne binnen een medisch aanvaardbare termijn beschikbaar is.</text:p>
                    </text:list-item>
                  </text:list>
                </text:list-item>
                <text:list-item text:style-override="id1-3-2-2-5-3-7">
                  <text:number>6.</text:number>
                  <text:p text:style-name="al">Als het verstrekken van een woningaanpassing in de vorm van bijvoorbeeld een traplift als goedkoopst passende oplossing wordt aangemerkt, dan wordt aan de cliënt die (toch) verhuist naar een andere (geschikte) woning geen financiële maatwerkvoorziening als tegemoetkoming in de verhuiskosten verstrekt.</text:p>
                </text:list-item>
              </text:list>
            </text:section>
            <text:section text:name="artikel_id1-3-2-2-5-4" text:style-name="artikel">
              <text:p text:style-name="artikel_kop_titel"><text:span text:style-name="artikel_kop_label">Artikel</text:span> <text:span text:style-name="artikel_kop_nr">5.3</text:span> Voorwaarden en weigeringsgronden</text:p>
              <text:list text:style-name="id1-3-2-2-5-4-2">
                <text:list-item text:style-override="id1-3-2-2-5-4-2">
                  <text:number>1.</text:number>
                  <text:p text:style-name="al">Als een maatwerkvoorziening noodzakelijk is, verstrekt het college de goedkoopst compenserende voorziening.</text:p>
                </text:list-item>
                <text:list-item text:style-override="id1-3-2-2-5-4-3">
                  <text:number>2.</text:number>
                  <text:p text:style-name="al">De maatwerkvoorziening wordt slechts verstrekt indien deze gezien de beperkingen van de cliënt, veilig voor hemzelf en zijn omgeving is, geen gezondheidsrisico’s met zich meebrengt en niet anti-revaliderend werkt .</text:p>
                </text:list-item>
                <text:list-item text:style-override="id1-3-2-2-5-4-4">
                  <text:number>3.</text:number>
                  <text:p text:style-name="al">Geen maatwerkvoorziening wordt verstrekt:</text:p>
                  <text:list text:style-name="id1-3-2-2-5-4-4-3">
                    <text:list-item text:style-override="id1-3-2-2-5-4-4-3-1">
                      <text:number>a.</text:number>
                      <text:p text:style-name="al">als voor de problematiek die aanleiding geeft voor de noodzaak tot ondersteuning, een voorziening op grond van een andere wettelijke bepaling bestaat</text:p>
                    </text:list-item>
                    <text:list-item text:style-override="id1-3-2-2-5-4-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5-4-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5-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5-4-4-3-5">
                      <text:number>e.</text:number>
                      <text:p text:style-name="al">als deze niet hoofzakelijk op het individu is gericht;</text:p>
                    </text:list-item>
                    <text:list-item text:style-override="id1-3-2-2-5-4-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5-4-5">
                  <text:number>4.</text:number>
                  <text:p text:style-name="al">Geen maatwerkvoorziening gericht op zelfredzaamheid en participatie wordt verstrekt als:</text:p>
                  <text:list text:style-name="id1-3-2-2-5-4-5-3">
                    <text:list-item text:style-override="id1-3-2-2-5-4-5-3-1">
                      <text:number>a.</text:number>
                      <text:p text:style-name="al">deze niet langdurig noodzakelijk is, tenzij het gaat om hulp bij het huishouden of begeleiding;</text:p>
                    </text:list-item>
                    <text:list-item text:style-override="id1-3-2-2-5-4-5-3-2">
                      <text:number>b.</text:number>
                      <text:p text:style-name="al">de cliënt geen ingezetene is van de gemeente Borne</text:p>
                    </text:list-item>
                  </text:list>
                </text:list-item>
                <text:list-item text:style-override="id1-3-2-2-5-4-6">
                  <text:number>5.</text:number>
                  <text:p text:style-name="al">Bij de te verstrekken vervoersvoorziening wordt alleen rekening gehouden met de verplaatsingen in de directe woon- en leefomgeving met een maximum van 1.500 kilometer op jaarbasis. </text:p>
                </text:list-item>
                <text:list-item text:style-override="id1-3-2-2-5-4-7">
                  <text:number>6.</text:number>
                  <text:p text:style-name="al">Geen woonvoorziening wordt verstrekt:</text:p>
                  <text:list text:style-name="id1-3-2-2-5-4-7-3">
                    <text:list-item text:style-override="id1-3-2-2-5-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5-4-7-3-2">
                      <text:number>b.</text:number>
                      <text:p text:style-name="al">als de cliënt zijn hoofdverblijf niet heeft of niet zal hebben in de woning waaraan de voorziening wordt getroffen;</text:p>
                    </text:list-item>
                    <text:list-item text:style-override="id1-3-2-2-5-4-7-3-3">
                      <text:number>c.</text:number>
                      <text:p text:style-name="al">ten behoeve van woonruimten die niet geschikt zijn voor permanente bewoning. Er kan dan wel een voorziening voor verhuizing en inrichting worden verstrekt;</text:p>
                    </text:list-item>
                    <text:list-item text:style-override="id1-3-2-2-5-4-7-3-4">
                      <text:number>d.</text:number>
                      <text:p text:style-name="al">als de noodzaak het gevolg is van een verhuizing waarvoor geen aanleiding was op grond van beperkingen bij de zelfredzaamheid of participatie en er geen belangrijke reden voor de verhuizing is;</text:p>
                    </text:list-item>
                    <text:list-item text:style-override="id1-3-2-2-5-4-7-3-5">
                      <text:number>e.</text:number>
                      <text:p text:style-name="al">als de cliënt niet is verhuisd naar de voor zijn beperkingen meest geschikte beschikbare woning, tenzij daarvoor vooraf schriftelijk toestemming is gegeven door het college;</text:p>
                    </text:list-item>
                    <text:list-item text:style-override="id1-3-2-2-5-4-7-3-6">
                      <text:number>f.</text:number>
                      <text:p text:style-name="al">als de voorziening in het geval van nieuwbouw of renovatie zonder noemenswaardige meerkosten meegenomen kan worden;</text:p>
                    </text:list-item>
                  </text:list>
                </text:list-item>
                <text:list-item text:style-override="id1-3-2-2-5-4-8">
                  <text:number>7.</text:number>
                  <text:p text:style-name="al">Het college verstrekt de voorzieningen maatschappelijke opvang en beschermd wonen conform het daartoe vastgesteld beleid van de centrumgemeente Enschede, de geldende verordening maatschappelijke ondersteuning en de daarop gebaseerde nadere regels en/of beleidsregels maatschappelijke ondersteuning van deze centrumgemeente.</text:p>
                </text:list-item>
              </text:list>
            </text:section>
            <text:section text:name="artikel_id1-3-2-2-5-5" text:style-name="artikel">
              <text:p text:style-name="artikel_kop_titel"><text:span text:style-name="artikel_kop_label">Artikel</text:span> <text:span text:style-name="artikel_kop_nr">5.4</text:span> Regels voor een persoonsgebonden budget</text:p>
              <text:list text:style-name="id1-3-2-2-5-5-2">
                <text:list-item text:style-override="id1-3-2-2-5-5-2">
                  <text:number>1.</text:number>
                  <text:p text:style-name="al">Als een cliënt in aanmerking komt voor een maatwerkvoorziening en de ondersteuning zelf wenst in te kopen door middel van een door het college te verstrekken persoonsgebonden budget, dient de cliënt daartoe vervolgens door het college ter beschikking gesteld format (pgb-plan) een gemotiveerde aanvraag in: </text:p>
                  <text:list text:style-name="id1-3-2-2-5-5-2-3">
                    <text:list-item text:style-override="id1-3-2-2-5-5-2-3-1">
                      <text:number>a.</text:number>
                      <text:p text:style-name="al">wat hij met het persoonsgebonden budget wenst in te kopen en bij welke uitvoerder;</text:p>
                    </text:list-item>
                    <text:list-item text:style-override="id1-3-2-2-5-5-2-3-2">
                      <text:number>b.</text:number>
                      <text:p text:style-name="al">waarom hij de ondersteuning in de vorm van een persoonsgebonden budget wenst te ontvangen;</text:p>
                    </text:list-item>
                    <text:list-item text:style-override="id1-3-2-2-5-5-2-3-3">
                      <text:number>c.</text:number>
                      <text:p text:style-name="al">indien van toepassing: wie hij heeft gemachtigd om zijn belangen ten aanzien van het persoonsgebonden budget te behartigen en de aan het persoonsgebonden budget verbonden taken uit te voeren;</text:p>
                    </text:list-item>
                    <text:list-item text:style-override="id1-3-2-2-5-5-2-3-4">
                      <text:number>d.</text:number>
                      <text:p text:style-name="al">hoe hij de ondersteuning wenst te organiseren;</text:p>
                    </text:list-item>
                    <text:list-item text:style-override="id1-3-2-2-5-5-2-3-5">
                      <text:number>e.</text:number>
                      <text:p text:style-name="al">op welke wijze de kwaliteit van de ondersteuning is gewaarborgd en duidelijk is dat de voorziening geschikt is voor het doel waarvoor het persoonsgebonden budget wordt verstrekt;</text:p>
                    </text:list-item>
                    <text:list-item text:style-override="id1-3-2-2-5-5-2-3-6">
                      <text:number>f.</text:number>
                      <text:p text:style-name="al">de kosten van de voorziening, uitgedrukt in aantal eenheden en tarief.</text:p>
                    </text:list-item>
                  </text:list>
                </text:list-item>
                <text:list-item text:style-override="id1-3-2-2-5-5-3">
                  <text:number>2.</text:number>
                  <text:p text:style-name="al">Het persoonsgebonden budget mag niet worden besteed aan:</text:p>
                  <text:list text:style-name="id1-3-2-2-5-5-3-3">
                    <text:list-item text:style-override="id1-3-2-2-5-5-3-3-1">
                      <text:number>a.</text:number>
                      <text:p text:style-name="al">kosten voor bemiddeling, </text:p>
                    </text:list-item>
                    <text:list-item text:style-override="id1-3-2-2-5-5-3-3-2">
                      <text:number>b.</text:number>
                      <text:p text:style-name="al">kosten voor tussenpersonen of belangenbehartigers;</text:p>
                    </text:list-item>
                    <text:list-item text:style-override="id1-3-2-2-5-5-3-3-3">
                      <text:number>c.</text:number>
                      <text:p text:style-name="al">kosten voor het voeren van een pgb-administratie;</text:p>
                    </text:list-item>
                    <text:list-item text:style-override="id1-3-2-2-5-5-3-3-4">
                      <text:number>d.</text:number>
                      <text:p text:style-name="al">kosten voor ondersteuning bij het aanvragen en beheren van een persoonsgebonden budget;</text:p>
                    </text:list-item>
                    <text:list-item text:style-override="id1-3-2-2-5-5-3-3-5">
                      <text:number>e.</text:number>
                      <text:p text:style-name="al">kosten voor een feestdagenuitkering en een eenmalige uitkering;</text:p>
                    </text:list-item>
                    <text:list-item text:style-override="id1-3-2-2-5-5-3-3-6">
                      <text:number>f.</text:number>
                      <text:p text:style-name="al">een voorziening die voor de cliënt als algemeen gebruikelijk wordt aangemerkt.</text:p>
                    </text:list-item>
                  </text:list>
                </text:list-item>
                <text:list-item text:style-override="id1-3-2-2-5-5-4">
                  <text:number>3.</text:number>
                  <text:p text:style-name="al">Het persoonsgebonden budget bevat geen vrij besteedbaar deel.</text:p>
                </text:list-item>
                <text:list-item text:style-override="id1-3-2-2-5-5-5">
                  <text:number>4.</text:number>
                  <text:p text:style-name="al">Een persoon aan wie een persoonsgebonden budget wordt verstrekt, kan de maatschappelijke ondersteuning onder de volgende voorwaarden betrekken van een persoon die behoort tot het sociale netwerk:</text:p>
                  <text:list text:style-name="id1-3-2-2-5-5-5-3">
                    <text:list-item text:style-override="id1-3-2-2-5-5-5-3-1">
                      <text:number>a.</text:number>
                      <text:p text:style-name="al">deze persoon heeft aangegeven dat de hulp aan de cliënt voor hem niet tot overbelasting leidt;</text:p>
                    </text:list-item>
                    <text:list-item text:style-override="id1-3-2-2-5-5-5-3-2">
                      <text:number>b.</text:number>
                      <text:p text:style-name="al">deze persoon heeft op geen enkele wijze druk uitgeoefende op de ontvangen van het persoonsgebonden budget bij diens besluitvorming;</text:p>
                    </text:list-item>
                    <text:list-item text:style-override="id1-3-2-2-5-5-5-3-3">
                      <text:number>c.</text:number>
                      <text:p text:style-name="al">de ondersteuning van het sociale netwerk leidt tot betere of efficiëntere ondersteuning dan andere of professionele hulp, met het oog op de te bereiken resultaten;</text:p>
                    </text:list-item>
                    <text:list-item text:style-override="id1-3-2-2-5-5-5-3-4">
                      <text:number>d.</text:number>
                      <text:p text:style-name="al">dat degene uit het sociale netwerk beschikt over een Verklaring Omtrent Gedrag.</text:p>
                    </text:list-item>
                  </text:list>
                </text:list-item>
                <text:list-item text:style-override="id1-3-2-2-5-5-6">
                  <text:number>5.</text:number>
                  <text:p text:style-name="al">Het college kan nadere regels vaststellen over de aan het persoonsgebonden budget verbonden voorwaarden en verplichtingen.</text:p>
                </text:list-item>
              </text:list>
            </text:section>
            <text:section text:name="artikel_id1-3-2-2-5-6" text:style-name="artikel">
              <text:p text:style-name="artikel_kop_titel"><text:span text:style-name="artikel_kop_label">Artikel</text:span> <text:span text:style-name="artikel_kop_nr">5.5</text:span> Onderscheid formele en informele hulp</text:p>
              <text:list text:style-name="id1-3-2-2-5-6-2">
                <text:list-item text:style-override="id1-3-2-2-5-6-2">
                  <text:number>1.</text:number>
                  <text:p text:style-name="al">Bij het vaststellen van de hoogte van het persoonsgebonden budget, wordt onderscheid gemaakt tussen formele en informele hulp.</text:p>
                </text:list-item>
                <text:list-item text:style-override="id1-3-2-2-5-6-3">
                  <text:number>2.</text:number>
                  <text:p text:style-name="al">Van formele hulp is sprake als de hulp verleend wordt door onderstaande personen, met uitzondering van bloed- of aanverwanten in de 1e of 2e graad van de cliënt:</text:p>
                  <text:list text:style-name="id1-3-2-2-5-6-3-3">
                    <text:list-item text:style-override="id1-3-2-2-5-6-3-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6-3-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6-4">
                  <text:number>3.</text:number>
                  <text:p text:style-name="al">Informele hulp is:</text:p>
                  <text:list text:style-name="id1-3-2-2-5-6-4-3">
                    <text:list-item text:style-override="id1-3-2-2-5-6-4-3-1">
                      <text:number>a.</text:number>
                      <text:p text:style-name="al">Hulp die geboden wordt door personen, al dan niet uit het sociaal netwerk, die niet voldoen aan de criteria als genoemd in lid 2;</text:p>
                    </text:list-item>
                    <text:list-item text:style-override="id1-3-2-2-5-6-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5-7" text:style-name="artikel">
              <text:p text:style-name="artikel_kop_titel"><text:span text:style-name="artikel_kop_label">Artikel</text:span> <text:span text:style-name="artikel_kop_nr">5.6</text:span> Hoogte persoonsgebonden budget </text:p>
              <text:list text:style-name="id1-3-2-2-5-7-2">
                <text:list-item text:style-override="id1-3-2-2-5-7-2">
                  <text:number>1.</text:number>
                  <text:p text:style-name="al">De hoogte van een persoonsgebonden budget:</text:p>
                  <text:list text:style-name="id1-3-2-2-5-7-2-3">
                    <text:list-item text:style-override="id1-3-2-2-5-7-2-3-1">
                      <text:number>a.</text:number>
                      <text:p text:style-name="al">wordt bepaald aan de hand van het onder 5.3, lid 1 bedoelde pgb-plan voor zover dit het maximale tarief niet overstijgt zoals bedoeld in het derde lid;</text:p>
                    </text:list-item>
                    <text:list-item text:style-override="id1-3-2-2-5-7-2-3-2">
                      <text:number>b.</text:number>
                      <text:p text:style-name="al">is toereikend om veilige, doeltreffende en kwalitatief goede maatschappelijke ondersteuning in te kopen, en;</text:p>
                    </text:list-item>
                    <text:list-item text:style-override="id1-3-2-2-5-7-2-3-3">
                      <text:number>c.</text:number>
                      <text:p text:style-name="al">wordt bepaald aan de hand van een tot een maximum van de kostprijs van de in de betreffende situatie goedkoopst adequate maatwerkvoorziening in natura.</text:p>
                    </text:list-item>
                  </text:list>
                </text:list-item>
                <text:list-item text:style-override="id1-3-2-2-5-7-3">
                  <text:number>2.</text:number>
                  <text:p text:style-name="al">Het college houdt bij de vaststelling van de hoogte van een persoonsgebonden budget rekening met het feit of er sprake is van professionele ondersteuning of informele ondersteuning.</text:p>
                </text:list-item>
                <text:list-item text:style-override="id1-3-2-2-5-7-4">
                  <text:number>3.</text:number>
                  <text:p text:style-name="al">De hoogte van het persoonsgebonden budget voor :</text:p>
                  <text:list text:style-name="id1-3-2-2-5-7-4-3">
                    <text:list-item text:style-override="id1-3-2-2-5-7-4-3-1">
                      <text:number>a.</text:number>
                      <text:p text:style-name="al">
                    <text:span text:style-name="nadrukcur">een zaak </text:span>
                    <text:span text:style-name="nadrukcur">(roerend of onroerend):</text:span>
                  </text:p>
                      <text:list text:style-name="id1-3-2-2-5-7-4-3-1-3">
                        <text:list-item text:style-override="id1-3-2-2-5-7-4-3-1-3-1">
                          <text:number>1.</text:number>
                          <text:p text:style-name="al">wordt maximaal vastgesteld op het bedrag van de goedkoopst compenserende voorziening in natura bij de leverancier waarmee de gemeente een overeenkomst heeft gesloten, zo nodig aangevuld met een vergoeding voor onderhoud en verzekering of;</text:p>
                        </text:list-item>
                        <text:list-item text:style-override="id1-3-2-2-5-7-4-3-1-3-2">
                          <text:number>2.</text:number>
                          <text:p text:style-name="al">het bedrag van de kosten volgens de door het college geaccepteerde offerte indien de gemeente voor de betreffende zaak geen overeenkomst heeft gesloten.</text:p>
                        </text:list-item>
                      </text:list>
                    </text:list-item>
                    <text:list-item text:style-override="id1-3-2-2-5-7-4-3-2">
                      <text:number>b.</text:number>
                      <text:p text:style-name="al">
                    <text:span text:style-name="nadrukcur">voor vervoer:</text:span>
                  </text:p>
                      <text:list text:style-name="id1-3-2-2-5-7-4-3-2-3">
                        <text:list-item text:style-override="id1-3-2-2-5-7-4-3-2-3-1">
                          <text:number>1.</text:number>
                          <text:p text:style-name="al">de hoogte van het persoonsgebonden budget voor vervoer bedraagt maximaal € 0,19 per kilometer voor maximaal 1500 kilometer per kalenderjaar;</text:p>
                        </text:list-item>
                        <text:list-item text:style-override="id1-3-2-2-5-7-4-3-2-3-2">
                          <text:number>2.</text:number>
                          <text:p text:style-name="al">als een cliënt later in het jaar gebruik gaat maken van het collectief vervoer, wordt het aantal kilometers berekend voor de resterende dagen van het kalenderjaar (1500/ 365 x resterende aantal dagen tot en met 31 december).</text:p>
                        </text:list-item>
                      </text:list>
                    </text:list-item>
                    <text:list-item text:style-override="id1-3-2-2-5-7-4-3-3">
                      <text:number>c.</text:number>
                      <text:p text:style-name="al">
                    <text:span text:style-name="nadrukcur">Voor diensten</text:span>:</text:p>
                      <text:list text:style-name="id1-3-2-2-5-7-4-3-3-3">
                        <text:list-item text:style-override="id1-3-2-2-5-7-4-3-3-3-1">
                          <text:number>1.</text:number>
                          <text:p text:style-name="al">professionele ondersteuning bedraagt ten hoogste 80 procent van de kostprijs van de in betreffende situatie goedkoopst adequate voorziening in natura, of de goedkoopst adequate oplossing via de aanbieder waarmee de gemeente een contract heeft gesloten, tenzij op basis van het pgb-plan van de cliënt passende en toereikende ondersteuning voor een lager tarief kan worden ingekocht. </text:p>
                        </text:list-item>
                        <text:list-item text:style-override="id1-3-2-2-5-7-4-3-3-3-2">
                          <text:number>2.</text:number>
                          <text:p text:style-name="al">de hoogte van het persoonsgebonden budget voor formele hulp die geboden wordt door een ZZP-er (zelfstandige zonder personeel bedraagt 80 procent van het tarief voor gecontracteerde ondersteuning in natura, tenzij op basis van het pgb-plan van de cliënt passende en toereikende ondersteuning voor een lager tarief kan worden ingekocht. </text:p>
                        </text:list-item>
                        <text:list-item text:style-override="id1-3-2-2-5-7-4-3-3-3-3">
                          <text:number>3.</text:number>
                          <text:p text:style-name="al">informele ondersteuning is bij het bestaan van een dienstbetrekking gelijk aan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 </text:p>
                        </text:list-item>
                      </text:list>
                    </text:list-item>
                    <text:list-item text:style-override="id1-3-2-2-5-7-4-3-4">
                      <text:number>d.</text:number>
                      <text:p text:style-name="al">Indien het op basis van lid c onder 1 tot en met 3 vastgestelde persoonsgebonden budget in een individueel geval onvoldoende is om de aangewezen maatwerkvoorziening te kunnen inkopen, wordt het tarief zodanig aangepast dat de hulp hiermee bij tenminste één aanbieder kan worden ingekocht.</text:p>
                    </text:list-item>
                  </text:list>
                </text:list-item>
                <text:list-item text:style-override="id1-3-2-2-5-7-5">
                  <text:number>4.</text:number>
                  <text:p text:style-name="al">Het college stelt de tarieven vast in het Financieel Besluit en kan nadere regels stellen over de wijze waarop de hoogte van een persoonsgebonden budget wordt vastgesteld. </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Hoogte bijdrage in de kosten </text:p>
              <text:list text:style-name="id1-3-2-2-6-2-2">
                <text:list-item text:style-override="id1-3-2-2-6-2-2">
                  <text:number>1.</text:number>
                  <text:p text:style-name="al">De cliënt is een bijdrage in de kosten verschuldigd voor een verstrekte maatwerkvoorziening in natura dan wel in de vorm van een persoonsgebonden budget.</text:p>
                </text:list-item>
                <text:list-item text:style-override="id1-3-2-2-6-2-3">
                  <text:number>2.</text:number>
                  <text:p text:style-name="al">De maatwerkvoorziening collectief vervoer (aanvullend openbaar vervoer) is uitgezonderd van het abonnementstarief.</text:p>
                </text:list-item>
                <text:list-item text:style-override="id1-3-2-2-6-2-4">
                  <text:number>3.</text:number>
                  <text:p text:style-name="al">De bijdrage in de kosten is verschuldigd vanaf de maand waarin de ondersteuning (de dienst) feitelijk is geboden, het hulpmiddel feitelijk is geleverd, de woningaanpassing is gerealiseerd of het persoonsgebonden budget is toegekend.</text:p>
                </text:list-item>
                <text:list-item text:style-override="id1-3-2-2-6-2-5">
                  <text:number>4.</text:number>
                  <text:p text:style-name="al">De bijdrage in de kosten voor hulpmiddelen en woonvoorzieningen blijft verschuldigd als de cliënt tijdelijk geen gebruik maakt van de maatwerkvoorziening dan wel een persoonsgebonden budget.</text:p>
                </text:list-item>
                <text:list-item text:style-override="id1-3-2-2-6-2-6">
                  <text:number>5.</text:number>
                  <text:p text:style-name="al">Als een maatwerkvoorziening of persoonsgebonden budget wordt verstrekt ten behoeve van een woningaanpassing voor een minderjarige cliënt is de bijdrage in de kosten verschuldigd door:</text:p>
                  <text:list text:style-name="id1-3-2-2-6-2-6-3">
                    <text:list-item text:style-override="id1-3-2-2-6-2-6-3-1">
                      <text:number>a.</text:number>
                      <text:p text:style-name="al">de onderhoudsplichtige ouders en;</text:p>
                    </text:list-item>
                    <text:list-item text:style-override="id1-3-2-2-6-2-6-3-2">
                      <text:number>b.</text:number>
                      <text:p text:style-name="al">degene die anders dan als ouder samen met de ouder het gezag uitoefent over een cliënt.</text:p>
                    </text:list-item>
                  </text:list>
                </text:list-item>
                <text:list-item text:style-override="id1-3-2-2-6-2-7">
                  <text:number>6.</text:number>
                  <text:p text:style-name="al">De hoogte van de bijdrage in de kosten voor één of meerdere maatwerkvoorzieningen en/of persoonsgebonden budgetten is gebaseerd op het maximale bedrag als bedoeld in artikel 2.14.a, vierde lid, van de wet.</text:p>
                </text:list-item>
                <text:list-item text:style-override="id1-3-2-2-6-2-8">
                  <text:number>7.</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groepsondersteuning;</text:p>
                    </text:list-item>
                    <text:list-item text:style-override="id1-3-2-2-6-2-8-3-3">
                      <text:number>c.</text:number>
                      <text:p text:style-name="al">een financiële maatwerkvoorziening.</text:p>
                    </text:list-item>
                  </text:list>
                </text:list-item>
                <text:list-item text:style-override="id1-3-2-2-6-2-9">
                  <text:number>8.</text:number>
                  <text:p text:style-name="al">De bijdrage in de kosten voor de maatwerkvoorzieningen beschermd wonen en maatschappelijke opvang worden vastgesteld conform het uitvoeringsbesluit. </text:p>
                </text:list-item>
                <text:list-item text:style-override="id1-3-2-2-6-2-10">
                  <text:number>9.</text:number>
                  <text:p text:style-name="al">De bijdragen in de kosten voor de maatwerkvoorziening opvang wordt vastgesteld en geïnd door de aanbieder die de maatschappelijke opvang biedt.</text:p>
                </text:list-item>
              </text:list>
            </text:section>
            <text:section text:name="artikel_id1-3-2-2-6-3" text:style-name="artikel">
              <text:p text:style-name="artikel_kop_titel"><text:span text:style-name="artikel_kop_label">Artikel</text:span> <text:span text:style-name="artikel_kop_nr">6.2</text:span> Kostprijs</text:p>
              <text:list text:style-name="id1-3-2-2-6-3-2">
                <text:list-item text:style-override="id1-3-2-2-6-3-2">
                  <text:number>1.</text:number>
                  <text:p text:style-name="al">De kostprijs van de maatwerkvoorziening is:</text:p>
                  <text:list text:style-name="id1-3-2-2-6-3-2-3">
                    <text:list-item text:style-override="id1-3-2-2-6-3-2-3-1">
                      <text:number>a.</text:number>
                      <text:p text:style-name="al">de huurprijs van die het college verschuldigd is aan de aanbieder waaronder eventueel bijkomende kosten zoals instandhoudingskosten;</text:p>
                    </text:list-item>
                    <text:list-item text:style-override="id1-3-2-2-6-3-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3-2-3-3">
                      <text:number>c.</text:number>
                      <text:p text:style-name="al">voor diensten geldt het tarief die het college verschuldigd is aan de aanbieder.</text:p>
                    </text:list-item>
                  </text:list>
                </text:list-item>
                <text:list-item text:style-override="id1-3-2-2-6-3-3">
                  <text:number>2.</text:number>
                  <text:p text:style-name="al">De kostprijs van een persoonsgebonden budget is gelijk aan het bedrag van het persoonsgebonden budget in de betreffende budgetperiode.</text:p>
                </text:list-item>
              </text:list>
            </text:section>
            <text:section text:name="artikel_id1-3-2-2-6-4" text:style-name="artikel">
              <text:p text:style-name="artikel_kop_titel"><text:span text:style-name="artikel_kop_label">Artikel</text:span> <text:span text:style-name="artikel_kop_nr">6.3</text:span> Ritbijdrage en opstaptarief</text:p>
              <text:list text:style-name="id1-3-2-2-6-4-2">
                <text:list-item text:style-override="id1-3-2-2-6-4-2">
                  <text:number>1.</text:number>
                  <text:p text:style-name="al">Voor het gebruik van de maatwerkvoorziening collectief vervoer is de cliënt een op het reguliere OV-tarief gebaseerde ritbijdrage een opstaptarief verschuldigd aan de aanbieder.</text:p>
                </text:list-item>
                <text:list-item text:style-override="id1-3-2-2-6-4-3">
                  <text:number>2.</text:number>
                  <text:p text:style-name="al">Het college stelt de bedragen als bedoeld in het eerste lid vast in het financieel besluit als bedoeld in artikel 1.1, eerste lid onder k.</text:p>
                </text:list-item>
              </text:list>
            </text:section>
            <text:p text:style-name="hoofdstuk_bottom"/>
          </text:section>
          <text:section text:name="hoofdstuk_id1-3-2-2-7" text:style-name="hoofdstuk">
            <text:p text:style-name="hoofdstuk_kop"><text:span text:style-name="label">Hoofdstuk</text:span> <text:span text:style-name="nr">7.</text:span> Herziening, intrekking, misbruik en niet-gebruik van een maatwerkvoorziening</text:p>
            <text:section text:name="artikel_id1-3-2-2-7-2" text:style-name="artikel">
              <text:p text:style-name="artikel_kop_titel"><text:span text:style-name="artikel_kop_label">Artikel</text:span> <text:span text:style-name="artikel_kop_nr">7.1</text:span> Bestrijding oneigenlijk gebruik, misbruik en niet-gebruik van een maatwerkvoorziening </text:p>
              <text:list text:style-name="id1-3-2-2-7-2-2">
                <text:list-item text:style-override="id1-3-2-2-7-2-2">
                  <text:number>1.</text:number>
                  <text:p text:style-name="al">Het college informeert cliënten op een begrijpelijke manier over de rechten en plichten die aan het ontvangen van een maatwerkvoorziening of persoonsgebonden budget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7-2-4">
                  <text:number>3.</text:number>
                  <text:p text:style-name="al">Onverminderd artikel 2.3.10 van de wet kan het college een beslissing als bedoeld in artikel 2.3.5 of 2.3.6 van de wet herzien dan wel intrekken als het college vaststelt dat:</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of het persoonsgebonden budget is aangewezen;</text:p>
                    </text:list-item>
                    <text:list-item text:style-override="id1-3-2-2-7-2-4-3-3">
                      <text:number>c.</text:number>
                      <text:p text:style-name="al">de maatwerkvoorziening of het persoonsgebonden budget niet meer toereikend is te achten;</text:p>
                    </text:list-item>
                    <text:list-item text:style-override="id1-3-2-2-7-2-4-3-4">
                      <text:number>d.</text:number>
                      <text:p text:style-name="al">de cliënt langer dan 2 maanden verblijft in een instelling als bedoeld in de Wet langdurige zorg of de Zorgverzekeringswet;</text:p>
                    </text:list-item>
                    <text:list-item text:style-override="id1-3-2-2-7-2-4-3-5">
                      <text:number>e.</text:number>
                      <text:p text:style-name="al">de cliënt niet voldoet aan de aan de maatwerkvoorziening of het persoonsgebonden budget verbonden voorwaarden, of</text:p>
                    </text:list-item>
                    <text:list-item text:style-override="id1-3-2-2-7-2-4-3-6">
                      <text:number>f.</text:number>
                      <text:p text:style-name="al">de cliënt de maatwerkvoorziening of het persoonsgebonden budget niet of voor een ander doel gebruikt.</text:p>
                    </text:list-item>
                  </text:list>
                </text:list-item>
                <text:list-item text:style-override="id1-3-2-2-7-2-5">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7-2-7">
                  <text:number>6.</text:number>
                  <text:p text:style-name="al">Als het recht op een in eigendom of in bruikleen verstrekte voorziening is ingetrokken, kan deze voorziening bij dwangbevel worden teruggevorderd.</text:p>
                </text:list-item>
                <text:list-item text:style-override="id1-3-2-2-7-2-8">
                  <text:number>7.</text:number>
                  <text:p text:style-name="al">Het college onderzoekt periodiek, al dan niet steekproefsgewijs, of:</text:p>
                  <text:list text:style-name="id1-3-2-2-7-2-8-3">
                    <text:list-item text:style-override="id1-3-2-2-7-2-8-3-1">
                      <text:number>a.</text:number>
                      <text:p text:style-name="al">de cliënt nog op de maatwerkvoorziening is aangewezen;</text:p>
                    </text:list-item>
                    <text:list-item text:style-override="id1-3-2-2-7-2-8-3-2">
                      <text:number>b.</text:number>
                      <text:p text:style-name="al">de maatwerkvoorziening of het daarmee samenhangende persoonsgebonden budget nog toereikend is;</text:p>
                    </text:list-item>
                    <text:list-item text:style-override="id1-3-2-2-7-2-8-3-3">
                      <text:number>c.</text:number>
                      <text:p text:style-name="al">de cliënt nog voldoet aan de voorwaarden van de maatwerkvoorziening of het persoonsgebonden budget;</text:p>
                    </text:list-item>
                    <text:list-item text:style-override="id1-3-2-2-7-2-8-3-4">
                      <text:number>d.</text:number>
                      <text:p text:style-name="al">de verstrekte voorzieningen worden gebruikt dan wel besteed ten behoeve van het doel waarvoor ze verstrekt zijn.</text:p>
                    </text:list-item>
                  </text:list>
                </text:list-item>
              </text:list>
            </text:section>
            <text:section text:name="artikel_id1-3-2-2-7-3" text:style-name="artikel">
              <text:p text:style-name="artikel_kop_titel"><text:span text:style-name="artikel_kop_label">Artikel</text:span> <text:span text:style-name="artikel_kop_nr">7.2</text:span> Verrekening</text:p>
              <text:p text:style-name="al">Het college kan een terug te vorderen bedrag verrekenen met betalingen op grond van de wet, die nog uitgekeerd moeten worden.</text:p>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Afstemming met gezondheidszorg</text:p>
              <text:list text:style-name="id1-3-2-2-8-2-2">
                <text:list-item text:style-override="id1-3-2-2-8-2-2">
                  <text:number>1.</text:number>
                  <text:p text:style-name="al">Het college maakt afspraken met zorgverzekeraars en het Centrum Indicatiestelling Zorg (CIZ) om te komen tot een integrale dienstverlening en te voorkomen dat cliënten tussen wal en schip vallen wanneer er discussie is over het wettelijk kader. </text:p>
                </text:list-item>
                <text:list-item text:style-override="id1-3-2-2-8-2-3">
                  <text:number>2.</text:number>
                  <text:p text:style-name="al">Als de cliënt dit wenst, zorgt het college ervoor dat de cliënt ondersteund wordt richting het CIZ als er gegronde redenen zijn om aan te nemen dat de cliënt in aanmerking kan komen voor zorg op grond van de Wet langdurige zorg.</text:p>
                </text:list-item>
              </text:list>
            </text:section>
            <text:section text:name="artikel_id1-3-2-2-8-3" text:style-name="artikel">
              <text:p text:style-name="artikel_kop_titel"><text:span text:style-name="artikel_kop_label">Artikel</text:span> <text:span text:style-name="artikel_kop_nr">8.2</text:span> Veilig Thuis</text:p>
              <text:p text:style-name="al">Het college maakt afspraken met Veilig Thuis over de toegang naar algemene en maatwerkvoorzieningen.</text:p>
            </text:section>
            <text:section text:name="artikel_id1-3-2-2-8-4" text:style-name="artikel">
              <text:p text:style-name="artikel_kop_titel"><text:span text:style-name="artikel_kop_label">Artikel</text:span> <text:span text:style-name="artikel_kop_nr">8.3</text:span> Afstemming met jeugdhulp</text:p>
              <text:list text:style-name="id1-3-2-2-8-4-2">
                <text:list-item text:style-override="id1-3-2-2-8-4-2">
                  <text:number>1.</text:number>
                  <text:p text:style-name="al">Het college zorgt voor een goede afstemming tussen voorzieningen op grond van deze verordening en voorzieningen voor jeugdigen of ouders op grond van de Jeugdwet.</text:p>
                </text:list-item>
                <text:list-item text:style-override="id1-3-2-2-8-4-3">
                  <text:number>2.</text:number>
                  <text:p text:style-name="al">Het college zorgt voor de continuïteit van ondersteuning onder zijn verantwoordelijkheid wanneer de jeugdige de leeftijd van 18 jaar bereikt.</text:p>
                </text:list-item>
              </text:list>
            </text:section>
            <text:section text:name="artikel_id1-3-2-2-8-5" text:style-name="artikel">
              <text:p text:style-name="artikel_kop_titel"><text:span text:style-name="artikel_kop_label">Artikel</text:span> <text:span text:style-name="artikel_kop_nr">8.4</text:span> Afstemming met voorzieningen werk en inkomen</text:p>
              <text:p text:style-name="al">Het college draagt zorg dat de Wmo-consulent, de Wmo-aanbieders vroegtijdig signaleren of er financiële belemmeringen zijn waardoor de cliënt geen maatschappelijke ondersteuning kan verkrijgen.</text:p>
            </text:section>
            <text:p text:style-name="hoofdstuk_bottom"/>
          </text:section>
          <text:section text:name="hoofdstuk_id1-3-2-2-9" text:style-name="hoofdstuk">
            <text:p text:style-name="hoofdstuk_kop"><text:span text:style-name="label">Hoofdstuk</text:span> <text:span text:style-name="nr">9.</text:span> Waarborgen verhouding prijs en kwaliteit </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
                  <text:number>1.</text:number>
                  <text:p text:style-name="al">Aanbieders zorgen voor een goede kwaliteit van voorzieningen door: </text:p>
                  <text:list text:style-name="id1-3-2-2-9-2-2-3">
                    <text:list-item text:style-override="id1-3-2-2-9-2-2-3-1">
                      <text:number>a.</text:number>
                      <text:p text:style-name="al">voorzieningen af te stemmen op de persoonlijke situatie van de cliënt; </text:p>
                    </text:list-item>
                    <text:list-item text:style-override="id1-3-2-2-9-2-2-3-2">
                      <text:number>b.</text:number>
                      <text:p text:style-name="al">voorzieningen af te stemmen op andere vormen van zorg; </text:p>
                    </text:list-item>
                    <text:list-item text:style-override="id1-3-2-2-9-2-2-3-3">
                      <text:number>c.</text:number>
                      <text:p text:style-name="al">inzet van de juiste deskundigheid;</text:p>
                    </text:list-item>
                    <text:list-item text:style-override="id1-3-2-2-9-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9-2-2-3-5">
                      <text:number>e.</text:number>
                      <text:p text:style-name="al">er bij het leveren van voorzieningen op toe te zien dat beroepskrachten handelen in overeenstemming met de professionele standaard.</text:p>
                    </text:list-item>
                  </text:list>
                </text:list-item>
                <text:list-item text:style-override="id1-3-2-2-9-2-3">
                  <text:number>2.</text:number>
                  <text:p text:style-name="al">Het college kan nadere regels stellen over verdere eisen aan de kwaliteit van voorzieningen, waaronder eisen met betrekking tot de deskundigheid van beroepskrachten. </text:p>
                </text:list-item>
                <text:list-item text:style-override="id1-3-2-2-9-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9-3" text:style-name="artikel">
              <text:p text:style-name="artikel_kop_titel"><text:span text:style-name="artikel_kop_label">Artikel</text:span> <text:span text:style-name="artikel_kop_nr">9.2</text:span> Verhouding prijs en kwaliteit voorziening door derden </text:p>
              <text:list text:style-name="id1-3-2-2-9-3-2">
                <text:list-item text:style-override="id1-3-2-2-9-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i.</text:number>
                          <text:p text:style-name="al">een inschrijving en het aangaan overeenkomst met de derde, en</text:p>
                        </text:list-item>
                        <text:list-item text:style-override="id1-3-2-2-9-3-2-3-2-3-2">
                          <text:number>ii.</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conform de eisen aan de kwaliteit van die dienst, waaronder de eisen aan de deskundigheid van de beroepskracht, bedoeld in artikel 2.1.3 lid 2 onderdeel c van de wet, en</text:p>
                    </text:list-item>
                    <text:list-item text:style-override="id1-3-2-2-9-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9-3-4">
                  <text:number>3.</text:number>
                  <text:p text:style-name="al">Het college houdt in het belang van een goede prijs-kwaliteitverhouding bij de vaststelling van de tarieven die het hanteert voor door derden te leveren diensten, in ieder geval rekening met: </text:p>
                  <text:list text:style-name="id1-3-2-2-9-3-4-3">
                    <text:list-item text:style-override="id1-3-2-2-9-3-4-3-1">
                      <text:number>a.</text:number>
                      <text:p text:style-name="al">kosten van de beroepskracht; </text:p>
                    </text:list-item>
                    <text:list-item text:style-override="id1-3-2-2-9-3-4-3-2">
                      <text:number>b.</text:number>
                      <text:p text:style-name="al">redelijke overheadkosten; </text:p>
                    </text:list-item>
                    <text:list-item text:style-override="id1-3-2-2-9-3-4-3-3">
                      <text:number>c.</text:number>
                      <text:p text:style-name="al">kosten voor niet-productieve uren van de beroepskrachten als gevolg van verlof, ziekte, scholing en werkoverleg; </text:p>
                    </text:list-item>
                    <text:list-item text:style-override="id1-3-2-2-9-3-4-3-4">
                      <text:number>d.</text:number>
                      <text:p text:style-name="al">reis- en opleidingskosten;</text:p>
                    </text:list-item>
                    <text:list-item text:style-override="id1-3-2-2-9-3-4-3-5">
                      <text:number>e.</text:number>
                      <text:p text:style-name="al">indexatie van loon binnen een overeenkomst;</text:p>
                    </text:list-item>
                    <text:list-item text:style-override="id1-3-2-2-9-3-4-3-6">
                      <text:number>f.</text:number>
                      <text:p text:style-name="al">overige kosten als gevolg van gemeentelijke eisen, zoals rapportageverplichtingen en administratieve verplichtingen.</text:p>
                    </text:list-item>
                  </text:list>
                </text:list-item>
                <text:list-item text:style-override="id1-3-2-2-9-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9-3-5-3">
                    <text:list-item text:style-override="id1-3-2-2-9-3-5-3-1">
                      <text:number>a.</text:number>
                      <text:p text:style-name="al">de marktprijs van de voorziening, en </text:p>
                    </text:list-item>
                    <text:list-item text:style-override="id1-3-2-2-9-3-5-3-2">
                      <text:number>b.</text:number>
                      <text:p text:style-name="al">de eventuele extra taken die in verband met de voorziening van de leverancier worden gevraagd, zoals: </text:p>
                      <text:list text:style-name="id1-3-2-2-9-3-5-3-2-3">
                        <text:list-item text:style-override="id1-3-2-2-9-3-5-3-2-3-1">
                          <text:number>i.</text:number>
                          <text:p text:style-name="al">aanmeten, leveren en plaatsen van de voorziening; </text:p>
                        </text:list-item>
                        <text:list-item text:style-override="id1-3-2-2-9-3-5-3-2-3-2">
                          <text:number>ii.</text:number>
                          <text:p text:style-name="al">instructie over het gebruik van de voorziening; </text:p>
                        </text:list-item>
                        <text:list-item text:style-override="id1-3-2-2-9-3-5-3-2-3-3">
                          <text:number>iii.</text:number>
                          <text:p text:style-name="al">onderhoud van de voorziening, en</text:p>
                        </text:list-item>
                        <text:list-item text:style-override="id1-3-2-2-9-3-5-3-2-3-4">
                          <text:number>iv.</text:number>
                          <text:p text:style-name="al">verplichte deelname in bepaalde samenwerkingsverbanden. </text:p>
                        </text:list-item>
                      </text:list>
                    </text:list-item>
                    <text:list-item text:style-override="id1-3-2-2-9-3-5-3-3">
                      <text:number>c.</text:number>
                      <text:p text:style-name="al">kosten voor niet productieve uren van de beroepskrachten als gevolg van verlof, ziekte, scholing, werkoverleg;</text:p>
                    </text:list-item>
                    <text:list-item text:style-override="id1-3-2-2-9-3-5-3-4">
                      <text:number>d.</text:number>
                      <text:p text:style-name="al">reis- en opleidingskosten;</text:p>
                    </text:list-item>
                    <text:list-item text:style-override="id1-3-2-2-9-3-5-3-5">
                      <text:number>e.</text:number>
                      <text:p text:style-name="al">indexatie van de reële prijs voor het leveren van een dienst;</text:p>
                    </text:list-item>
                    <text:list-item text:style-override="id1-3-2-2-9-3-5-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middellijk aan de toezichthoudend ambtenaar.</text:p>
                </text:list-item>
                <text:list-item text:style-override="id1-3-2-2-9-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
                  <text:number>1.</text:number>
                  <text:p text:style-name="al">De jaarlijkse blijk van waardering voor mantelzorgers van cliënten in de gemeente bestaat uit een jaarlijkse activiteit.</text:p>
                </text:list-item>
                <text:list-item text:style-override="id1-3-2-2-10-2-3">
                  <text:number>2.</text:number>
                  <text:p text:style-name="al">Het college kan nadere regels over de invulling van deze activiteit vaststellen.</text:p>
                </text:list-item>
              </text:list>
            </text:section>
            <text:p text:style-name="hoofdstuk_bottom"/>
          </text:section>
          <text:section text:name="hoofdstuk_id1-3-2-2-11" text:style-name="hoofdstuk">
            <text:p text:style-name="hoofdstuk_kop"><text:span text:style-name="label">Hoofdstuk</text:span> <text:span text:style-name="nr">11.</text:span> Klachten en medezeggenschap </text:p>
            <text:section text:name="artikel_id1-3-2-2-11-2" text:style-name="artikel">
              <text:p text:style-name="artikel_kop_titel"><text:span text:style-name="artikel_kop_label">Artikel</text:span> <text:span text:style-name="artikel_kop_nr">11.1</text:span> Klachtregeling</text:p>
              <text:list text:style-name="id1-3-2-2-11-2-2">
                <text:list-item text:style-override="id1-3-2-2-11-2-2">
                  <text:number>1.</text:number>
                  <text:p text:style-name="al">De Regeling interne klachtenprocedure gemeente Borne is van toepassing voor inwoners die klachten hebben met betrekking tot het gedrag van een persoon die bij de gemeente werkt. </text:p>
                </text:list-item>
                <text:list-item text:style-override="id1-3-2-2-11-2-3">
                  <text:number>2.</text:number>
                  <text:p text:style-name="al">Aanbieders zijn verplicht te beschikken over een regeling voor de afhandeling van klachten van cliënten ten aanzien van alle voorzieningen. </text:p>
                </text:list-item>
                <text:list-item text:style-override="id1-3-2-2-11-2-4">
                  <text:number>3.</text:number>
                  <text:p text:style-name="al">Het college ziet toe op de naleving van deze eisen door periodieke overleggen met de aanbieders en een jaarlijks cliëntervaringsonderzoek. </text:p>
                </text:list-item>
              </text:list>
            </text:section>
            <text:section text:name="artikel_id1-3-2-2-11-3" text:style-name="artikel">
              <text:p text:style-name="artikel_kop_titel"><text:span text:style-name="artikel_kop_label">Artikel</text:span> <text:span text:style-name="artikel_kop_nr">11.2</text:span> Medezeggenschap</text:p>
              <text:list text:style-name="id1-3-2-2-11-3-2">
                <text:list-item text:style-override="id1-3-2-2-11-3-2">
                  <text:number>1.</text:number>
                  <text:p text:style-name="al">Aanbieders zijn verplicht te beschikken over een regeling voor de medezeggenschap van cliënten over voorgenomen besluiten van de aanbieder die voor de gebruikers van belang zijn ten aanzien van alle voorzieningen. </text:p>
                </text:list-item>
                <text:list-item text:style-override="id1-3-2-2-11-3-3">
                  <text:number>2.</text:number>
                  <text:p text:style-name="al">Het college ziet toe op de naleving van deze eisen door periodieke overleggen met de aanbieders en een jaarlijks cliëntervaringsonderzoek. </text:p>
                </text:list-item>
              </text:list>
            </text:section>
            <text:section text:name="artikel_id1-3-2-2-11-4" text:style-name="artikel">
              <text:p text:style-name="artikel_kop_titel"><text:span text:style-name="artikel_kop_label">Artikel</text:span> <text:span text:style-name="artikel_kop_nr">11.3</text:span> Betrekken van ingezetenen bij het beleid </text:p>
              <text:list text:style-name="id1-3-2-2-11-4-2">
                <text:list-item text:style-override="id1-3-2-2-11-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1-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1-4-4">
                  <text:number>3.</text:number>
                  <text:p text:style-name="al">Het college kan nadere regels vaststellen ter uitvoering van het eerste en tweede lid. </text:p>
                </text:list-item>
              </text:list>
            </text:section>
            <text:p text:style-name="hoofdstuk_bottom"/>
          </text:section>
          <text:section text:name="hoofdstuk_id1-3-2-2-12" text:style-name="hoofdstuk">
            <text:p text:style-name="hoofdstuk_kop"><text:span text:style-name="label">Hoofdstuk</text:span> <text:span text:style-name="nr">12.</text:span> Overgangsrecht en slotbepalingen </text:p>
            <text:section text:name="artikel_id1-3-2-2-12-2" text:style-name="artikel">
              <text:p text:style-name="artikel_kop_titel"><text:span text:style-name="artikel_kop_label">Artikel</text:span> <text:span text:style-name="artikel_kop_nr">12.1</text:span> Evaluatie</text:p>
              <text:p text:style-name="al">Het door het gemeentebestuur gevoerde beleid wordt eenmaal periodiek geëvalueerd. Het college rapporteert over de bevindingen aan de gemeenteraad. </text:p>
            </text:section>
            <text:section text:name="artikel_id1-3-2-2-12-3" text:style-name="artikel">
              <text:p text:style-name="artikel_kop_titel"><text:span text:style-name="artikel_kop_label">Artikel</text:span> <text:span text:style-name="artikel_kop_nr">12.2</text:span> Geen bepalingen </text:p>
              <text:p text:style-name="al">In gevallen, de uitvoering van deze verordening betreffend, waarin deze verordening niet voorziet, beslist het college. </text:p>
            </text:section>
            <text:section text:name="artikel_id1-3-2-2-12-4" text:style-name="artikel">
              <text:p text:style-name="artikel_kop_titel"><text:span text:style-name="artikel_kop_label">Artikel</text:span> <text:span text:style-name="artikel_kop_nr">12.3</text:span> Hardheidsclausule </text:p>
              <text:p text:style-name="al">Het college kan in bijzondere gevallen ten gunste van de cliënt afwijken van de bepalingen van deze verordening indien toepassing van de verordening tot onbillijkheden van overwegende aard leidt. </text:p>
            </text:section>
            <text:section text:name="artikel_id1-3-2-2-12-5" text:style-name="artikel">
              <text:p text:style-name="artikel_kop_titel"><text:span text:style-name="artikel_kop_label">Artikel</text:span> <text:span text:style-name="artikel_kop_nr">12.4</text:span> Overgangsbepalingen</text:p>
              <text:list text:style-name="id1-3-2-2-12-5-2">
                <text:list-item text:style-override="id1-3-2-2-12-5-2">
                  <text:number>1.</text:number>
                  <text:p text:style-name="al">Een cliënt, die op grond van de Verordening Jeugd en Wmo Gemeente Borne geen eigen bijdrage is opgelegd, behoudt dit recht tot 1 juli 2021; </text:p>
                </text:list-item>
                <text:list-item text:style-override="id1-3-2-2-12-5-3">
                  <text:number>2.</text:number>
                  <text:p text:style-name="al">Vanaf 1 juli 2021 betaalt deze cliënt de eigen bijdrage overeenkomstig het bepaalde in artikel 6.1 van de Verordening maatschappelijke ondersteuning gemeente Borne 2021;</text:p>
                </text:list-item>
                <text:list-item text:style-override="id1-3-2-2-12-5-4">
                  <text:number>3.</text:number>
                  <text:p text:style-name="al">Een cliënt, die op grond van de Verordening Jeugd en Wmo Gemeente Borne een persoonsgebonden budget voor inzet van het sociaal netwerk van € 20,50 per uur ontvangt, blijft dit bedrag ontvangen tot 1 juli 2021;</text:p>
                </text:list-item>
                <text:list-item text:style-override="id1-3-2-2-12-5-5">
                  <text:number>4.</text:number>
                  <text:p text:style-name="al">Vanaf 1 juli 2021 ontvangt deze cliënt een persoonsgebonden budget voor inzet van het sociaal netwerk, dat gebaseerd is op 125 procent van het laatst vastgestelde minimum uurloon zoals bepaald in artikel 5.6, derde lid, sub c, onder 3 van de Verordening maatschappelijke ondersteuning gemeente Borne 2021;</text:p>
                </text:list-item>
                <text:list-item text:style-override="id1-3-2-2-12-5-6">
                  <text:number>5.</text:number>
                  <text:p text:style-name="al">Een cliënt, die op grond van de Verordening Jeugd en Wmo Gemeente Borne een persoonsgebonden budget voor inzet van een professional van 90 procent van het gecontracteerde tarief zorg in natura, blijft dit percentage ontvangen tot 1 juli 2021;</text:p>
                </text:list-item>
                <text:list-item text:style-override="id1-3-2-2-12-5-7">
                  <text:number>6.</text:number>
                  <text:p text:style-name="al">Vanaf 1 juli 2021 ontvangt deze cliënt een persoonsgebonden budget voor inzet van een professional of een ZZP-er 80 procent van het gecontracteerde tarief zorg in natura zoals bepaald in artikel 5.6, derde lid, sub c, onder 1 en 2 van de Verordening maatschappelijke ondersteuning gemeente Borne 2021;</text:p>
                </text:list-item>
                <text:list-item text:style-override="id1-3-2-2-12-5-8">
                  <text:number>7.</text:number>
                  <text:p text:style-name="al">Een cliënt, die op grond van de Verordening Jeugd en Wmo Gemeente Borne een financiële tegemoetkoming ontvangt voor het gebruik van een taxi of eigen auto ontvangt, blijft dit bedrag behouden tot 1 juli 2021;</text:p>
                </text:list-item>
                <text:list-item text:style-override="id1-3-2-2-12-5-9">
                  <text:number>8.</text:number>
                  <text:p text:style-name="al">Vanaf 1 juli 2021 ontvangt deze cliënt een financiële tegemoetkoming voor het gebruik van een taxi of eigen auto, dat gebaseerd is op maximaal € 0,19 per kilometer voor maximaal 1500 kilometer per kalenderjaar.</text:p>
                </text:list-item>
              </text:list>
            </text:section>
            <text:section text:name="artikel_id1-3-2-2-12-6" text:style-name="artikel">
              <text:p text:style-name="artikel_kop_titel"><text:span text:style-name="artikel_kop_label">Artikel</text:span> <text:span text:style-name="artikel_kop_nr">12.5</text:span> Intrekking oude verordening en overgangsrecht</text:p>
              <text:list text:style-name="id1-3-2-2-12-6-2">
                <text:list-item text:style-override="id1-3-2-2-12-6-2">
                  <text:number>1.</text:number>
                  <text:p text:style-name="al">De Verordening Jeugd en Wmo Gemeente Borne wordt ingetrokken bij het inwerkingtreden van deze verordening. </text:p>
                </text:list-item>
                <text:list-item text:style-override="id1-3-2-2-12-6-3">
                  <text:number>2.</text:number>
                  <text:p text:style-name="al">Een cliënt houdt recht op een lopende voorziening verstrekt op grond van de Verordening Jeugd en Wmo Gemeente Borne, totdat het college een nieuw besluit heeft genomen. </text:p>
                </text:list-item>
                <text:list-item text:style-override="id1-3-2-2-12-6-4">
                  <text:number>3.</text:number>
                  <text:p text:style-name="al">Aanvragen die zijn ingediend onder de Verordening Jeugd en Wmo Gemeente Borne en waarop nog niet is beslist bij het in werking treden van deze verordening, worden afgehandeld conform deze verordening.</text:p>
                </text:list-item>
                <text:list-item text:style-override="id1-3-2-2-12-6-5">
                  <text:number>4.</text:number>
                  <text:p text:style-name="al">Het beslissen op bezwaarschriften tegen besluiten op grond van de Verordening Jeugd en Wmo Gemeente Borne, gebeurt op grond van de Verordening Jeugd en Wmo Gemeente Borne die daarvoor zijn geldigheid behoudt. </text:p>
                </text:list-item>
                <text:list-item text:style-override="id1-3-2-2-12-6-6">
                  <text:number>5.</text:number>
                  <text:p text:style-name="al">Van lid 4 kan ten gunste van de cliënt worden afgeweken. </text:p>
                </text:list-item>
              </text:list>
            </text:section>
            <text:section text:name="artikel_id1-3-2-2-12-7" text:style-name="artikel">
              <text:p text:style-name="artikel_kop_titel"><text:span text:style-name="artikel_kop_label">Artikel</text:span> <text:span text:style-name="artikel_kop_nr">12.6</text:span> Inwerkingtreding en citeertitel</text:p>
              <text:list text:style-name="id1-3-2-2-12-7-2">
                <text:list-item text:style-override="id1-3-2-2-12-7-2">
                  <text:number>1.</text:number>
                  <text:p text:style-name="al">Deze verordening treedt in werking op 1 januari 2021.</text:p>
                </text:list-item>
                <text:list-item text:style-override="id1-3-2-2-12-7-3">
                  <text:number>2.</text:number>
                  <text:p text:style-name="al">Deze verordening wordt aangehaald als: Verordening maatschappelijke ondersteuning gemeente Borne 2021.</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Borne,</text:span></text:p>
            <text:p><text:span text:style-name="functie">gehouden op 15 december 2020,</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 </text:span>
        </text:p>
          <text:p text:style-name="al"/>
          <text:p text:style-name="al">Deze verordening geeft uitvoering aan de Wet maatschappelijke ondersteuning 2015 (hierna: de wet. </text:p>
          <text:p text:style-name="al"/>
          <text:p text:style-name="al">De wet schrijft in de artikelen 2.1.3, artikel 2.1.4 eerste, tweede, derde, vierde en zesde lid en artikel 2.1.4a eerste, tweede, derde, vijfde en zesde lid, 2.1.4b tweede lid, 2.1.5 eerste lid, 2.1.6, 2.1.7, 2.3.6 vierde lid en 2.6.6 eerste lid voor waarvoor de gemeenteraad bij verordening in ieder geval regels opstelt. Deze staan in de overwegingen bij de verordening genoemd.</text:p>
          <text:p text:style-name="al"/>
          <text:p text:style-name="al">Op 14 juli 2016 trad in Nederland het VN-verdrag inzake de rechten van personen met een handicap in werking. Het doel van dit verdrag is het versterken van de positie van mensen met een beperking. In het VN-verdrag staat wat de overheid moet doen om de positie van mensen met een beperking te verbeteren op alle terreinen die voor hen, net als voor ieder ander, belangrijk zijn. Hierbij gaat het bijvoorbeeld om werk, onderwijs, openbaar vervoer, cultuur, sport en andere vrijetijdsbesteding. In de overwegingen is eveneens opgenomen dat inwoners met een beperking voldoende in staat moeten zijn mee te doen aan een inclusieve samenleving.</text:p>
          <text:p text:style-name="al"/>
          <text:p text:style-name="al">Met de wet wordt beoogd passende ondersteuning te bieden aan mensen in de eigen leefomgeving door het sociale netwerk of met behulp van gemeentelijke voorzieningen in de nabijheid beter te benutten. Hiervoor is het belangrijk dat mensen met beperkingen zoveel mogelijk in staat worden gesteld op gelijke voet te participeren en deel te nemen aan het dagelijkse leven. Gemeenten hebben de opdracht de toegankelijkheid van voorzieningen, diensten en ruimten voor mensen met een beperking te bevorderen en daarmee bij te dragen aan het realiseren van een inclusieve samenleving. In de beleidsregels wordt dit verder uitgewerkt.</text:p>
          <text:p text:style-name="al"/>
          <text:p text:style-name="al">Daarbij is het belangrijk dat gemeenten de komende jaren zich inspannen om de mogelijkheden van het combineren van informele hulp en professionele ondersteuning te verbeteren en het demedicaliseren van de geboden hulp en ondersteuning. Niet de aandoening, beperking of indicatie, maar het welbevinden van mensen dient centraal te staan. Uitgaan van wat iemand nog wel kan en wil in plaats van de beperkingen die hij ondervindt.</text:p>
          <text:p text:style-name="al"/>
          <text:p text:style-name="al">Daarnaast heeft de wet tot doel om de betrokkenheid van mensen bij elkaar te vergroten. Het naar elkaar omzien in plaats van direct een beroep te doen op de overheid. Er zal daarbij een groter beroep worden gedaan op het sociale netwerk van mensen en daar waar mogelijk ook op vrijwilligers. Een dergelijke benaderingswijze vraagt om een cultuuromslag: niet alleen bij inwoners, maar ook van professionals en gemeenten.</text:p>
          <text:p text:style-name="al"/>
          <text:p text:style-name="al">Ook wordt van gemeenten verwacht, door een groter beroep te doen op de eigen mogelijkheden van mensen en hun sociale netwerk en door gebruikmaking van algemene voorzieningen, voorliggend aan maatwerkvoorzieningen, de kosten te beheersen. Door meer algemene voorzieningen te creëren kan duurdere maatwerkvoorzieningen worden vermeden. </text:p>
          <text:p text:style-name="al"/>
          <text:p text:style-name="al">Een dergelijke verschuiving naar een meer en soberder voorzieningenniveau zal voor een deel van de mensen een verandering betekenen ten opzichte van wat zij gewend waren.</text:p>
          <text:p text:style-name="al"/>
          <text:p text:style-name="al">Gemeente Borne kiest er nadrukkelijk om deze lijn zoals hiervoor is beschreven, uit te voeren. De gemeente spant zich daarbij in om een ondersteuningsaanbod te realiseren, waarbij zowel de inhoud, de beschikbaarheid, de reikwijdte en de kosten van voorzieningen in samenhang worden afgewogen.</text:p>
          <text:p text:style-name="al"/>
          <text:p text:style-name="al">
          <text:span text:style-name="nadrukvet">Artikelsgewijs</text:span>
        </text:p>
          <text:p text:style-name="al">Hier worden enkel de artikelen toegelicht die nadere uitleg behoeven. </text:p>
          <text:p text:style-name="al"/>
          <text:p text:style-name="al">Hoofdstuk 1. Algemene bepalingen</text:p>
          <text:p text:style-name="al">In hoofdstuk 1 wordt uitgelegd wat er verstaan wordt onder de begrippen die gebruikt worden in deze verordening.</text:p>
          <text:p text:style-name="al"/>
          <text:p text:style-name="al">
          <text:span text:style-name="nadrukvet">Artikel 1.1 Begripsbepalingen </text:span>
        </text:p>
          <text:p text:style-name="al">
          <text:span text:style-name="nadrukcur">Lid 1 onder b.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4-31">
            <text:list-item text:style-override="id1-3-2-4-31-1">
              <text:number>•</text:number>
              <text:p text:style-name="al">de voorziening niet speciaal bedoeld is voor mensen met een beperking; </text:p>
            </text:list-item>
            <text:list-item text:style-override="id1-3-2-4-31-2">
              <text:number>•</text:number>
              <text:p text:style-name="al">daadwerkelijk beschikbaar is;</text:p>
            </text:list-item>
            <text:list-item text:style-override="id1-3-2-4-31-3">
              <text:number>•</text:number>
              <text:p text:style-name="al">een passende bijdrage levert aan het realiseren van zelfredzaamheid en participatie, en;</text:p>
            </text:list-item>
            <text:list-item text:style-override="id1-3-2-4-31-4">
              <text:number>•</text:number>
              <text:p text:style-name="al">financieel kan worden gedragen met een inkomen op minimum niveau.</text:p>
            </text:list-item>
          </text:list>
          <text:p text:style-name="al">
          <text:span text:style-name="nadrukcur">Lid 1 onder c.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o. hoofdverblijf:</text:span>
        </text:p>
          <text:p text:style-name="al">Omdat er bij het begrip ingezetene wordt gesproken over hoofdverblijf, is hier verduidelijkt wat hier onder wordt verstaan.</text:p>
          <text:p text:style-name="al"/>
          <text:p text:style-name="al">
          <text:span text:style-name="nadrukcur">Lid 1 onder p.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r.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s.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onder t.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Het aantal definities van artikel 1.1 is beperkt omdat de wet (in artikel 1.1.1) al een flink aantal definities kent die ook bindend zijn voor deze verordening. </text:p>
          <text:p text:style-name="al"/>
          <text:p text:style-name="al">Hoofdstuk 2. Vormen van maatschappelijke ondersteuning</text:p>
          <text:p text:style-name="al"/>
          <text:p text:style-name="al">
          <text:span text:style-name="nadrukvet">Artikel 2.1 Vormen van maatschappelijke ondersteuning</text:span>
        </text:p>
          <text:p text:style-name="al">De algemene voorzieningen zijn voorliggend aan maatwerkvoorzieningen. Daar waar mogelijk is, gaat de gemeente algemene voorzieningen organiseren.</text:p>
          <text:p text:style-name="al"/>
          <text:p text:style-name="al">Hoofdstuk 3. Toegang maatschappelijke ondersteuning </text:p>
          <text:p text:style-name="al"/>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3.1 Melding</text:span>
        </text:p>
          <text:p text:style-name="al">De cliënt doet een melding van een behoefte aan maatschappelijke ondersteuning, de hulpvraag. De melding is niet gebonden aan een vorm of locatie. De melding kan schriftelijk, elektronisch, mondeling of telefonisch worden gedaan.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3.5 Onderzoek </text:span>
        </text:p>
          <text:p text:style-name="al">Het onderzoek vormt de kern van de procedure. De wet beschrijft in artikel 2.3.2 lid 4 wat er tijdens het onderzoek aan bod moeten komen. </text:p>
          <text:p text:style-name="al"/>
          <text:p text:style-name="al">
          <text:span text:style-name="nadrukvet">Artikel 3.6 Gesprek</text:span>
        </text:p>
          <text:p text:style-name="al">Het gesprek wordt in de wet niet expliciet genoemd, maar impliciet wordt er vanuit gegaan dat persoonlijk contact tussen gemeente en cliënt plaatsvindt. In artikel 3.5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text:p>
          <text:p text:style-name="al"/>
          <text:p text:style-name="al">
          <text:span text:style-name="nadrukvet">Artikel 3.7 Gespreksverslag</text:span>
        </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Artikel 3.8 Extern deskundigenonderzoek</text:span>
        </text:p>
          <text:p text:style-name="al">In artikel 3.8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Hoofdstuk 4. Procedurele bepalingen</text:p>
          <text:p text:style-name="al"/>
          <text:p text:style-name="al">
          <text:span text:style-name="nadrukvet">Artikel 4.1 Aanvraag</text:span>
        </text:p>
          <text:p text:style-name="al">
          <text:span text:style-name="nadrukcur">Lid 1</text:span>
        </text:p>
          <text:p text:style-name="al">Deze verordening bepaalt dat een aanvraag om een maatwerkvoorziening (hulp op maat) schriftelijk kan worden ingediend bij het college.</text:p>
          <text:p text:style-name="al"/>
          <text:p text:style-name="al">Lid 3</text:p>
          <text:p text:style-name="al">Deze bepaling regelt dat het college nadere regels kan vaststellen met betrekking tot de aanvraagprocedure.</text:p>
          <text:p text:style-name="al"/>
          <text:p text:style-name="al">
          <text:span text:style-name="nadrukvet">Artikel 4.2 Besluit</text:span>
        </text:p>
          <text:p text:style-name="al">
          <text:span text:style-name="nadrukcur">Lid 1</text:span>
        </text:p>
          <text:p text:style-name="al">Het college is verantwoordelijk voor de inzet van de noodzakelijke voorzieningen op het gebied van maatschappelijke ondersteuning. Een maatwerkvoorziening wordt altijd toegekend (of afgewezen) op basis van een beschikking. Deze verleningsbeschikking zal gebaseerd zijn op het onderzoek naar de ondersteuningsbehoefte van de cliënt en de ingediende aanvraag.</text:p>
          <text:p text:style-name="al"/>
          <text:p text:style-name="al">
          <text:span text:style-name="nadrukcur">Lid 2</text:span>
        </text:p>
          <text:p text:style-name="al">Deze bepaling regelt dat van een cliënt wordt verwacht dat hij binnen 3 maanden zijn indicatie ‘verzilvert’ door zich te melden bij de Wmo-aanbieder. Of, als het bijvoorbeeld om hulp uit het sociale netwerk, het persoonsgebonden budget binnen 3 maanden gaat inzetten voor de aangewezen maatschappelijke ondersteuning. Dit om te voorkomen dat een indicatie veroudert en de situatie dusdanig is gewijzigd, dat eigenlijk een nieuwe indicatie nodig is. Voldoet een cliënt niet aan deze voorwaarde, dan kan dat een grond opleveren om de aanspraak op de maatschappelijke ondersteuning in te trekken. Er wordt dan niet voldaan aan de voorwaarden van de maatwerkvoorziening (zie artikel 7.1, derde lid onder e).</text:p>
          <text:p text:style-name="al"/>
          <text:p text:style-name="al">
          <text:span text:style-name="nadrukvet">Artikel 4.3 Inhoud en geldigheidsduur beschikking</text:span>
        </text:p>
          <text:p text:style-name="al">Bij het al dan niet toekennen van maatschappelijke ondersteuning, of het tussentijds wijzigen van de rechten en plichten rondom een maatwerkvoorziening, zal het college een schriftelijke beschikking afgeven. Hiertegen kan de cliënt bezwaar en beroep indienen. De mogelijkheid om bezwaar in te dienen tegen de beschikking en ook de daarop volgende mogelijkheid van beroep bij de rechter is geregeld in de Algemene wet bestuursrecht (Awb) en geldt in beginsel voor alle beschikkingen.</text:p>
          <text:p text:style-name="al"/>
          <text:p text:style-name="al">De cliënt moet met de beschikking de informatie krijgen die nodig is om zijn rechtspositie te bepalen en te begrijpen. Hiervoor is nodig dat de beschikking de cliënt goed en volledig informeert. In dit artikel zijn essentialia opgenomen die in ieder geval in de beschikking moet worden opgenomen.</text:p>
          <text:p text:style-name="al"/>
          <text:p text:style-name="al">Hoofdstuk 5 Afweging en voorwaarden maatwerkvoorzieningen</text:p>
          <text:p text:style-name="al"/>
          <text:p text:style-name="al">
          <text:span text:style-name="nadrukvet">Artikel 5.1 Criteria maatwerkvoorzieningen</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
          <text:p text:style-name="al">Per 1 januari 2020 is het bepaalde onder e.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zie ook begripsbepaling in de verordening). Dat wil zeggen dat het college niet gehouden is een maatwerkvoorziening te verstrekken als de cliënt zijn beperkingen kan oplossen dan wel verminderen met een zaak of een dienst die voor de cliënt als algemeen gebruikelijk is te beschouwen (vergelijk CRVB:2018:2182, CRVB: 2018:1250). De bepaling heeft dan ook als doel te voorkomen dat een zaak of een dienst in de vorm van een maatwerkvoorziening wordt verstrekt waarvan, gelet op de omstandigheden van de cliënt, aannemelijk is dat hij daarover zou (hebben kunnen) beschikken als deze:</text:p>
          <text:list text:style-name="id1-3-2-4-104">
            <text:list-item text:style-override="id1-3-2-4-104-1">
              <text:number>1.</text:number>
              <text:p text:style-name="al">normaal in de handel verkrijgbaar is; en</text:p>
            </text:list-item>
            <text:list-item text:style-override="id1-3-2-4-104-2">
              <text:number>1.</text:number>
              <text:p text:style-name="al">niet specifiek is bedoeld voor mensen met beperkingen; en</text:p>
            </text:list-item>
            <text:list-item text:style-override="id1-3-2-4-104-3">
              <text:number>2.</text:number>
              <text:p text:style-name="al">niet substantieel duurder is dan vergelijkbare producten; en</text:p>
            </text:list-item>
            <text:list-item text:style-override="id1-3-2-4-104-4">
              <text:number>3.</text:number>
              <text:p text:style-name="al">de zaak of dienst voor de persoon als de aanvrager algemeen gebruikelijk kan worden geacht.</text:p>
            </text:list-item>
          </text:list>
          <text:p text:style-name="al"/>
          <text:p text:style-name="al">
          <text:span text:style-name="nadrukondlijn">De persoon als de cliënt</text:span>
        </text:p>
          <text:p text:style-name="al">Deze vraag is ter beoordeling aan het college. Namelijk of er op het moment van de aanvraag sprake is van een dienst of zaak die naar geldende maatschappelijke opvattingen tot het gangbare gebruiks- dan wel bestedingspatroon van een persoon als de cliënt (als aanvrager) behoort. Hierbij is het inkomen in principe niet van belang (RBARN: 2012:XBX8032 en CRVB: 2018: 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2018:2182 en CRVB:2018:3093).</text:p>
          <text:p text:style-name="al"/>
          <text:p text:style-name="al">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Artikel 5.3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ersoonsgebonden budget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Born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entrale Raad van Beroep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grond van de Wmo 2015 ligt de verantwoordelijkheid voor maatschappelijke opvang en beschermd wonen bij alle gemeenten. De gemeente Borne heeft de gemeente Enschede gemandateerd voor de uitvoering van deze taken. Op basis van lid 7 kan de gemeente Enschede hierbij het door hen vastgestelde beleid hanteren. </text:p>
          <text:p text:style-name="al"/>
          <text:p text:style-name="al">
          <text:span text:style-name="nadrukvet">Artikel 5.4 Regels voor een persoonsgebonden budget</text:span>
        </text:p>
          <text:p text:style-name="al">
          <text:span text:style-name="nadrukvet">
            <text:span text:style-name="nadrukcur">Lid 1 </text:span>
          </text:span>
        </text:p>
          <text:p text:style-name="al">Het college kan op grond van artikel 2.3.6 van de wet een persoonsgebonden budget verstrekken. Als aan alle wettelijke voorwaarden daartoe is voldaan, is het college hier zelfs toe verplicht. Als de cliënt in aanmerking wil komen voor een persoonsgebonden budget moet hij op grond van deze verordening een pgb-plan opstellen. In lid 1 van deze bepaling is aangegeven welke onderdelen in ieder geval opgenomen moeten zijn in dat pgb-plan. Een aantal zaken volgt rechtstreeks uit de wet. De Wmo 2015 noemt in artikel 2.3.6. namelijk een aantal criteria om in aanmerking te kunnen komen voor een persoonsgebonden budget. Deze criteria komen terug in het budgetplan en het college kan op deze manier toetsen of aan de wettelijke voorwaarden wordt voldaan.</text:p>
          <text:p text:style-name="al"/>
          <text:p text:style-name="al">
          <text:span text:style-name="nadrukvet">
            <text:span text:style-name="nadrukcur">Lid 2 en lid 3</text:span>
          </text:span>
        </text:p>
          <text:p text:style-name="al">In lid 2 is een aantal kostenposten genoemd die niet uit het persoonsgebonden budget gefinancierd mogen worden. Het persoonsgebonden budget is enkel en alleen bedoeld voor financiering van de noodzakelijke voorziening. Het persoonsgebonden budget bevat om die reden ook geen vrij besteedbaar deel (lid 3). </text:p>
          <text:p text:style-name="al"/>
          <text:p text:style-name="al">
          <text:span text:style-name="nadrukvet">Artikel 5.5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180">
            <text:list-item text:style-override="id1-3-2-4-180-1">
              <text:number>•</text:number>
              <text:p text:style-name="al">geboorte;</text:p>
            </text:list-item>
            <text:list-item text:style-override="id1-3-2-4-180-2">
              <text:number>•</text:number>
              <text:p text:style-name="al">afstamming van dezelfde voorvader;</text:p>
            </text:list-item>
            <text:list-item text:style-override="id1-3-2-4-180-3">
              <text:number>•</text:number>
              <text:p text:style-name="al">erkenning;</text:p>
            </text:list-item>
            <text:list-item text:style-override="id1-3-2-4-180-4">
              <text:number>•</text:number>
              <text:p text:style-name="al">gerechtelijke vaststelling van het vaderschap;</text:p>
            </text:list-item>
            <text:list-item text:style-override="id1-3-2-4-180-5">
              <text:number>•</text:number>
              <text:p text:style-name="al">adoptie.</text:p>
            </text:list-item>
          </text:list>
          <text:p text:style-name="al">Bloedverwanten zijn in de:</text:p>
          <text:p text:style-name="al"/>
          <text:p text:style-name="al">Eerste graad:</text:p>
          <text:list text:style-name="id1-3-2-4-184">
            <text:list-item text:style-override="id1-3-2-4-184-1">
              <text:number>•</text:number>
              <text:p text:style-name="al">(adoptie)ouders;</text:p>
            </text:list-item>
            <text:list-item text:style-override="id1-3-2-4-184-2">
              <text:number>•</text:number>
              <text:p text:style-name="al">(adoptie)kinderen.</text:p>
            </text:list-item>
          </text:list>
          <text:p text:style-name="al">Tweede graad:</text:p>
          <text:p text:style-name="al">• grootouders;</text:p>
          <text:p text:style-name="al">• kleinkinderen;</text:p>
          <text:p text:style-name="al">• broers en zussen.</text:p>
          <text:p text:style-name="al"/>
          <text:p text:style-name="al">
          <text:span text:style-name="nadrukvet">
            <text:span text:style-name="nadrukcur">Artikel 5.6 Hoogte persoonsgebonden budget </text:span>
          </text:span>
        </text:p>
          <text:p text:style-name="al">In de verordening moet in ieder geval worden bepaald hoe de hoogte van een persoonsgebonden budget wordt vastgesteld, waarbij geldt dat de hoogte toereikend moet zijn (artikel 2.1.3 lid 2b van de wet). In de Memorie van toelichting is vermeld dat de gemeente bijvoorbeeld kan bepalen dat het persoonsgebonden budget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ersoonsgebonden budget. Gemeenten kunnen verschillende tarieven hanteren voor verschillende vormen van ondersteuning en voor verschillende typen hulpverleners. </text:p>
          <text:p text:style-name="al"/>
          <text:p text:style-name="al">
          <text:span text:style-name="nadrukcur">Lid 3 onder a</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ersoonsgebonden budget op offertebasis bepaald.</text:p>
          <text:p text:style-name="al"/>
          <text:p text:style-name="al">
          <text:span text:style-name="nadrukcur">Lid 3 onder b</text:span>
        </text:p>
          <text:p text:style-name="al">Het persoonsgebonden budget voor vervoer wordt afgeleid van de natura-voorziening die hiervoor beschikbaar is, namelijk het collectief vervoer.</text:p>
          <text:p text:style-name="al"/>
          <text:p text:style-name="al">
          <text:span text:style-name="nadrukcur">Lid 3 onder c</text:span>
        </text:p>
          <text:p text:style-name="al">In deze bepaling is het tarief vastgelegd voor formele hulp, zoals volgt uit artikel 10. Het tarief wordt bepaald aan de hand van de zorg in natura-tarieven, tenzij uit het pgb-plan blijkt dat de hulp voor een lager tarief ingekocht kan worden. Dan mag uitgegaan worden van dit lagere tarief. </text:p>
          <text:p text:style-name="al"/>
          <text:p text:style-name="al">
          <text:span text:style-name="nadrukcur">Lid 3 onder c</text:span>
        </text:p>
          <text:p text:style-name="al">Bij het inzetten van een persoonsgebonden budget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Twee maal per jaar op 1 januari respectievelijk 1 juli stelt het Rijk de hoogte van het minimum uurloon vast. Bij het afgeven van een beschikking voor pgb-informele hulp (sociaal netwerk) wordt gerekend met een percentage dat 25 procent hoger ligt dan dit minimum uurloon.</text:p>
          <text:p text:style-name="al">Door het hanteren van dit percentage wordt voorkomen dat gedurende de looptijd van een beschikking (max. 5 jaar) het pgb-tarief onder het minimum uurloon komt. Dit is dan ook de reden om het pgb-tarief niet tussentijds te indexeren. Pas bij het afgeven van een nieuwe beschikking wordt dit tarief opnieuw vastgesteld op 125 procent van het dan geldende minimum uurloon.</text:p>
          <text:p text:style-name="al"/>
          <text:p text:style-name="al">
          <text:span text:style-name="nadrukcur">Lid 3 onder d</text:span>
        </text:p>
          <text:p text:style-name="al">In deze bepaling is in feite een minimum vastgelegd voor de hoogte van het persoonsgebonden budget in individuele gevallen. Een aanvraag voor een persoonsgebonden budget kan geweigerd worden voor zover de kosten van het persoonsgebonden budget hoger zijn dan de kosten van de maatwerkvoorziening (artikel 2.3.6, vijfde lid, onder a, van de wet). Tegelijkertijd moet het persoonsgebonden budget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ersoonsgebonden budget voor die individuele situatie worden aangepast. Daarbij geldt als uitgangspunt dat de aangewezen voorziening bij ten minste één aanbieder moet kunnen worden ingekocht. Dit uitgangspunt sluit aan bij jurisprudentie over de hoogte van het persoonsgebonden budget (CRVB 19-09-2012, nr. 10/3482 WMO en Rechtbank Overijssel 20-02-2017, nr. 16/1676 AK/ZWO).</text:p>
          <text:p text:style-name="al"/>
          <text:p text:style-name="al">
          <text:span text:style-name="nadrukcur">Lid 4</text:span>
        </text:p>
          <text:p text:style-name="al">Op basis van deze bepaling kan het college nadere regels vaststellen over de hoogte van het persoonsgebonden budget.</text:p>
          <text:p text:style-name="al"/>
          <text:p text:style-name="al">Hoofdstuk 6. Bijdrage in de kosten</text:p>
          <text:p text:style-name="al"/>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6.1 Hoogte bijdrage in de kosten</text:span>
        </text:p>
          <text:p text:style-name="al"/>
          <text:p text:style-name="al">
          <text:span text:style-name="nadrukcur">Lid 3</text:span>
        </text:p>
          <text:p text:style-name="al">Het college vraagt een bijdrage in de kosten aan de cliënt, zolang hij gebruik maakt van de maatwerkvoorziening of het persoonsgebonden budget.</text:p>
          <text:p text:style-name="al"/>
          <text:p text:style-name="al">Hoofdstuk 7. Herziening, intrekking, misbruik en niet-gebruik van een maatwerkvoorziening</text:p>
          <text:p text:style-name="al"/>
          <text:p text:style-name="al">Artikel 2.1.3 van de wet verplicht de gemeente om bij verordening regels vast te stellen in verband met de bestrijding van het ten onrechte ontvangen van een maatwerkvoorziening of een persoonsgebonden budget en van misbruik of oneigenlijk gebruik van de wet. In dit hoofdstuk wordt hier uitvoering aan gegeven. </text:p>
          <text:p text:style-name="al"/>
          <text:p text:style-name="al">
          <text:span text:style-name="nadrukvet">Artikel 7.1 Bestrijding oneigenlijk gebruik, misbruik en niet-gebruik van een maatwerkvoorziening </text:span>
        </text:p>
          <text:p text:style-name="al">Om niet-gebruik, misbruik en oneigenlijk gebruik van een maatwerkvoorziening in natura of een persoonsgebonden budget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ersoonsgebonden budget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ersoonsgebonden budget (artikel 2.4.1 lid 1 van de wet).</text:p>
          <text:p text:style-name="al"/>
          <text:p text:style-name="al">
          <text:span text:style-name="nadrukvet">Artikel 7.2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ersoonsgebonden budget, is de bepaling in dit artikel opgenomen. </text:p>
          <text:p text:style-name="al"/>
          <text:p text:style-name="al">Hoofdstuk 8. Afstemming met andere voorzieningen</text:p>
          <text:p text:style-name="al"/>
          <text:p text:style-name="al">In artikel 2.3.5 lid 5 Wmo 2015 is bepaald dat de maatwerkvoorziening, voor zover daartoe aanleiding bestaat, wordt afgestemd op enige andere wetten. </text:p>
          <text:p text:style-name="al">De bepalingen in dit hoofdstuk hebben tot doel om algemene afspraken te maken over de afstemming met andere voorzieningen binnen het sociaal domein om een integrale dienstverlening aan de cliënt te bevorderen. </text:p>
          <text:p text:style-name="al"/>
          <text:p text:style-name="al">
          <text:span text:style-name="nadrukvet">Artikel 8.1 Afstemming met gezondheidszorg</text:span>
        </text:p>
          <text:p text:style-name="al">Dit artikel regelt de afstemming met de zorgverzekeraars en het Centrum Indicatiestelling Zorg (CIZ) voor de zorg die valt onder de Zorgverzekeringswet en de Wet langdurige zorg (Wlz). In de Wmo 2015 is wettelijk geregeld dat de gemeentelijke taak op grond van de Wmo ophoudt als de cliënt aanspraak maakt op Wlz-zorg. Het gaat hier dus om elkaar uitsluitende systemen. Op basis van lid 2 ondersteunt het college de cliënt richting het CIZ voor de aanvraag van een Wlz-indicatie.</text:p>
          <text:p text:style-name="al"/>
          <text:p text:style-name="al">
          <text:span text:style-name="nadrukvet">Artikel 8.2 Veilig thuis</text:span>
        </text:p>
          <text:p text:style-name="al">Veilig Thuis (het advies- en meldpunt huiselijk geweld en kindermishandeling) is beschikbaar voor hulp en advies voor alle inwoners, niet alleen aan professionals. Hoogwaardige specialistische kennis is nodig bij complexe situaties van huiselijk geweld. Veilig Thuis kan in geval van nood of spoedeisende gevallen passende hulp inschakelen. In het kader hiervan maakt het college afspraken over de toegang tot algemene voorzieningen en maatwerkvoorzieningen. </text:p>
          <text:p text:style-name="al"/>
          <text:p text:style-name="al">
          <text:span text:style-name="nadrukvet">Artikel 8.3 Afstemming met jeugdhulp</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 Soms kan gezin ook te maken hebben met zowel ondersteuning vanuit de Wmo als vanuit de Jeugdwet. Ook in die gevallen is een goede afstemming tussen de voorzieningen gewenst.</text:p>
          <text:p text:style-name="al"/>
          <text:p text:style-name="al">
          <text:span text:style-name="nadrukvet">Artikel 8.4. Afstemmingen met voorzieningen werk en inkomen</text:span>
        </text:p>
          <text:p text:style-name="al">Soms zijn er bij cliënten die maatschappelijke ondersteuning nodig hebben, ook belemmeringen op het gebied van werk en/of inkomen. Dit kan de effectiviteit van ondersteuning vanuit de Wmo in de weg staan. Het is daarom van belang dit soort problematiek tijdig te signaleren en cliënten naar de juiste voorzieningen te leiden. </text:p>
          <text:p text:style-name="al"/>
          <text:p text:style-name="al">Hoofdstuk 9. Waarborgen verhouding prijs en kwaliteit</text:p>
          <text:p text:style-name="al"/>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9.1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
          <text:p text:style-name="al">
          <text:span text:style-name="nadrukvet">Artikel 9.2 Verhouding prijs en kwaliteit levering voorziening door derden </text:span>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Lid 3 </text:p>
          <text:p text:style-name="al">Het college moet de vaste prijs of de reële prijs voor diensten minimaal baseren op de in dit artikel genoemde kostprijselementen. </text:p>
          <text:p text:style-name="al"/>
          <text:p text:style-name="al">Lid 4</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9.3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Hoofdstuk 10. Waardering mantelzorgers</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10.1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 De gemeente kiest ervoor om de jaarlijkse blijk van waardering te doen in de vorm van een jaarlijkse activiteit. Het college kan voor de verdere invulling van deze activiteit nadere regels stellen.</text:p>
          <text:p text:style-name="al"/>
          <text:p text:style-name="al">Hoofdstuk 11. Klachten en medezeggenschap</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11.1 Klachtregeling</text:span>
        </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11.2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p text:style-name="al"/>
          <text:p text:style-name="al">
          <text:span text:style-name="nadrukvet">Artikel 11.3 Betrekken van ingezetenen bij het beleid </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 </text:p>
          <text:p text:style-name="al"/>
          <text:p text:style-name="al">Hoofdstuk 12. Overgangsrecht en slotbepalingen</text:p>
          <text:p text:style-name="al"/>
          <text:p text:style-name="al">
          <text:span text:style-name="nadrukvet">Artikel 12.2 Geen bepalingen</text:span>
        </text:p>
          <text:p text:style-name="al">Dit artikel biedt het college de mogelijkheid om in alle niet voorziene situaties te handelen naar bevind van zaken. </text:p>
          <text:p text:style-name="al"/>
          <text:p text:style-name="al">
          <text:span text:style-name="nadrukvet">Artikel 12.3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12.4 Overgangsbepalingen</text:span>
        </text:p>
          <text:p text:style-name="al">Er wordt een overgangstermijn van zes maanden aan deze huidige cliëntengroep geboden om te voorkomen dat zij als gevolg van het gewijzigde beleid ineens met een forse teruggang van financiële tegemoetkomingen/verlaging pgb-tarieven of met eigen bijdragen worden geconfronteerd. Een gewenningsperiode, als overgang van zes maanden is op basis van jurisprudentie zorgvuldig te noemen.</text:p>
          <text:p text:style-name="al"/>
          <text:p text:style-name="al">
          <text:span text:style-name="nadrukvet">Artikel 12.5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Jeugd en Wmo Gemeente Borne beslist op basis van die verordening. Op basis van lid 5 kan hier echter van worden afgeweken als het voor de cliënt voordeliger is om op basis van deze verordening te beslissen.</text:p>
          <text:p text:style-name="al"/>
          <text:p text:style-name="al">
          <text:span text:style-name="nadrukvet">Artikel 12.6 Inwerkingtreding en citeertitel</text:span>
        </text:p>
          <text:p text:style-name="al">Dit artikel bepaalt de inwerkingtreding van deze verordening en legt vast hoe de verordening wordt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67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derde lid, van de Wet maatschappelijke ondersteuning 2015]|[1.0:c:BWBR0035362&amp;artikel=2.1.4a&amp;lid=3&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OVERHEIDop.referentienummer">20int04835</meta:user-defined>
    <meta:user-defined meta:name="DCTERMS.alternative">Verordening maatschappelijke ondersteuning gemeente Borne 2021</meta:user-defined>
    <dc:language>nl</dc:language>
    <meta:user-defined meta:name="OVERHEID.Gemeente/DC.spatial">Borne</meta:user-defined>
    <meta:user-defined meta:name="DC.title">Verordening van de gemeenteraad van de gemeente Borne houdende regels omtrent maatschappelijke ondersteuning (Verordening maatschappelijke ondersteuning gemeente Borne 2021)</meta:user-defined>
    <meta:user-defined meta:name="DCTERMS.W3CDTF/DCTERMS.available">2020-12-24</meta:user-defined>
    <meta:user-defined meta:name="DCTERMS.W3CDTF/OVERHEIDop.jaargang">2020</meta:user-defined>
    <meta:user-defined meta:name="OVERHEIDop.publicationIssue">346794</meta:user-defined>
    <meta:user-defined meta:name="OVERHEIDop.betreftRegeling">CVDR651370_1</meta:user-defined>
    <meta:user-defined meta:name="xs:date/OVERHEIDop.startdatum">2021-01-01</meta:user-defined>
    <meta:user-defined meta:name="OVERHEIDop.GmbID/DC.identifier">gmb-2020-346794</meta:user-defined>
    <meta:user-defined meta:name="OVERHEIDop.versieInformatie"/>
  </office:meta>
</office:document-meta>
</file>