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fzuigbos met afvoerpijp, Hardebollenstraat 2 te Utrecht, HZ_WABO-20-04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rdebollenstraat 2 te Utrecht</text:span>
          </text:p>
            <text:p text:style-name="common-al">HZ_WABO-20-04116</text:p>
            <text:p text:style-name="common-al">Toelichting: het plaatsen van een afzuigbos met afvoerpijp</text:p>
            <text:p text:style-name="common-al">Datum ontvangst aanvraag: 5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7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51.58 456294.3</meta:user-defined>
    <meta:user-defined meta:name="DC.title">Aanvraag omgevingsvergunning, het plaatsen van een afzuigbos met afvoerpijp, Hardebollenstraat 2 te Utrecht, HZ_WABO-20-04116</meta:user-defined>
    <meta:user-defined meta:name="OVERHEIDop.straatnaam">Hardebollenstraat</meta:user-defined>
    <meta:user-defined meta:name="OVERHEIDop.woonplaats">Utrecht</meta:user-defined>
    <meta:user-defined meta:name="DCTERMS.W3CDTF/DCTERMS.available">2020-02-10</meta:user-defined>
    <meta:user-defined meta:name="OVERHEIDop.externeBijlage">publiceerbaar-A|exb-2020-6241</meta:user-defined>
    <meta:user-defined meta:name="DCTERMS.W3CDTF/OVERHEIDop.jaargang">2020</meta:user-defined>
    <meta:user-defined meta:name="OVERHEIDop.publicationIssue">34679</meta:user-defined>
    <meta:user-defined meta:name="OVERHEIDop.GmbID/DC.identifier">gmb-2020-34679</meta:user-defined>
    <meta:user-defined meta:name="OVERHEIDop.versieInformatie"/>
  </office:meta>
</office:document-meta>
</file>