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ijzigen van 3 reeds vergunde woningen (kavel 18 t/m 20)), Hagelkruis ongenummerd, 6085 DR H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ijzigen van 3 reeds vergunde woningen (kavel 18 t/m 20)) op het adres Hagelkruis ongenummerd, 6085 DR Horn, dit besluit is verzonden op 30 januari 2020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534,7 358103</meta:user-defined>
    <meta:user-defined meta:name="DC.title">Gemeente Leudal - verlenging beslistermijn omgevingsvergunning – het bouwen van een bouwwerk (wijzigen van 3 reeds vergunde woningen (kavel 18 t/m 20)), Hagelkruis ongenummerd, 6085 DR Horn</meta:user-defined>
    <meta:user-defined meta:name="OVERHEID.PostcodeHuisnummer/OVERHEIDop.postcodeHuisnummer">6085DR 18</meta:user-defined>
    <meta:user-defined meta:name="OVERHEIDop.straatnaam">Hagelkruis</meta:user-defined>
    <meta:user-defined meta:name="OVERHEIDop.woonplaats">H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678</meta:user-defined>
    <meta:user-defined meta:name="OVERHEIDop.GmbID/DC.identifier">gmb-2020-34678</meta:user-defined>
    <meta:user-defined meta:name="OVERHEIDop.versieInformatie"/>
  </office:meta>
</office:document-meta>
</file>