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et gebruik van een bedrijf als woonhuis - Edisonstraat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disonstraat 43, 2723 RS Zoetermeer, handelen in strijd met regels ruimtelijke ordening voor het gebruik van een bedrijf als woonhuis, WB20201106 (ontvangen d.d. 17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6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06 </meta:user-defined>
    <dc:language>nl</dc:language>
    <meta:user-defined meta:name="OVERHEID.EPSG28992/DC.spatial">95673.4 453049.5</meta:user-defined>
    <meta:user-defined meta:name="DC.title">Gemeente Zoetermeer - aanvraag omgevingsvergunning - handelen in strijd met regels ruimtelijke ordening voor het gebruik van een bedrijf als woonhuis - Edisonstraat 43, Zoetermeer</meta:user-defined>
    <meta:user-defined meta:name="OVERHEID.PostcodeHuisnummer/OVERHEIDop.postcodeHuisnummer">2723RS 43</meta:user-defined>
    <meta:user-defined meta:name="OVERHEIDop.straatnaam">Edisonstraat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68</meta:user-defined>
    <meta:user-defined meta:name="OVERHEIDop.GmbID/DC.identifier">gmb-2020-346768</meta:user-defined>
    <meta:user-defined meta:name="OVERHEIDop.versieInformatie"/>
  </office:meta>
</office:document-meta>
</file>