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plaatsen van een opbouw op de bestaande aanbouw, vervangen en vergroten van twee dakkapellen op de zijgevel van een gemeentelijk monument - Dorpsstraat 15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Dorpsstraat 157, 2712 AH Zoetermeer, plaatsen van een opbouw op de bestaande aanbouw, vervangen en vergroten van twee dakkapellen op de zijgevel van een gemeentelijk monument, WB20201096 (ontvangen d.d. 13 december 2020);</text:p>
              </text:list-item>
            </text:list>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76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1096 </meta:user-defined>
    <dc:language>nl</dc:language>
    <meta:user-defined meta:name="OVERHEID.EPSG28992/DC.spatial">94151.2 452193.6</meta:user-defined>
    <meta:user-defined meta:name="DC.title">Gemeente Zoetermeer - aanvraag omgevingsvergunning - plaatsen van een opbouw op de bestaande aanbouw, vervangen en vergroten van twee dakkapellen op de zijgevel van een gemeentelijk monument - Dorpsstraat 157, Zoetermeer</meta:user-defined>
    <meta:user-defined meta:name="OVERHEID.PostcodeHuisnummer/OVERHEIDop.postcodeHuisnummer">2712AH 157</meta:user-defined>
    <meta:user-defined meta:name="OVERHEIDop.straatnaam">Dorpsstraat</meta:user-defined>
    <meta:user-defined meta:name="OVERHEIDop.woonplaats">Zoetermeer</meta:user-defined>
    <meta:user-defined meta:name="DCTERMS.W3CDTF/DCTERMS.available">2020-12-24</meta:user-defined>
    <meta:user-defined meta:name="DCTERMS.W3CDTF/OVERHEIDop.jaargang">2020</meta:user-defined>
    <meta:user-defined meta:name="OVERHEIDop.publicationIssue">346763</meta:user-defined>
    <meta:user-defined meta:name="OVERHEIDop.GmbID/DC.identifier">gmb-2020-346763</meta:user-defined>
    <meta:user-defined meta:name="OVERHEIDop.versieInformatie"/>
  </office:meta>
</office:document-meta>
</file>