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adhoeke houdende regels omtrent tijdstippen waarop het parkeren alleen aan vergunninghouders is toegesta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aadhoeke;</text:p>
            <text:p text:style-name="al"/>
            <text:p text:style-name="al">gelet op de artikelen 2 en 3 van de Parkeerverordening gemeente Waadhoeke 2021 en artikel 9 van de Verordening Parkeerbelastingen 2021 van de gemeente Waadhoeke;</text:p>
            <text:p text:style-name="al"/>
            <text:p text:style-name="al">
            <text:span text:style-name="nadrukvet"> B e s l u i t:</text:span>
          </text:p>
            <text:p text:style-name="al"/>
            <text:p text:style-name="al">Vast te stellen: </text:p>
            <text:p text:style-name="al"/>
            <text:list text:style-name="id1-3-2-2-1-10">
              <text:list-item text:style-override="id1-3-2-2-1-10-1">
                <text:number>I.</text:number>
                <text:p text:style-name="al">De ‘Uitvoeringsregels voor het aanvragen en verlenen van parkeervergunningen’, zoals vastgelegd in bijlage I;</text:p>
              </text:list-item>
              <text:list-item text:style-override="id1-3-2-2-1-10-2">
                <text:number>II.</text:number>
                <text:p text:style-name="al">De ‘Tijdstippen waarop het parkeren alleen aan vergunninghouders is toegestaan’, zoals vastgelegd in bijlage II; </text:p>
              </text:list-item>
              <text:list-item text:style-override="id1-3-2-2-1-10-3">
                <text:number>III.</text:number>
                <text:p text:style-name="al">De ‘Aanwijzing van weggedeelten die bestemd zijn voor het parkeren door vergunninghouders’, zoals vastgelegd in bijlage III;</text:p>
              </text:list-item>
              <text:list-item text:style-override="id1-3-2-2-1-10-4">
                <text:number>IV.</text:number>
                <text:p text:style-name="al">De ‘Aanwijzing van de plaats waar, het tijdstip en de wijze waarop tegen betaling van de belasting bedoeld in artikel 2, onderdeel a, mag worden geparkeerd’, zoals vastgelegd in bijlage IV;</text:p>
              </text:list-item>
              <text:list-item text:style-override="id1-3-2-2-1-10-5">
                <text:number>V.</text:number>
                <text:p text:style-name="al">Dat dit besluit in werking treedt met ingang van 1 januari 2021. Het besluit wordt bekend gemaakt door middel van een publicatie op <text:a xlink:href="http://www.overheid.nl" xlink:type="simple">www.overheid.nl</text:a>;</text:p>
              </text:list-item>
              <text:list-item text:style-override="id1-3-2-2-1-10-6">
                <text:number>VI.</text:number>
                <text:p text:style-name="al">Dat dit besluit kan worden aangehaald als “Aanwijzingsbesluit Parkeren 2021”.</text:p>
              </text:list-item>
            </text:list>
          </text:section>
          <text:section text:name="artikel_id1-3-2-2-2" text:style-name="artikel">
            <text:p text:style-name="artikel_kop_titel"><text:span text:style-name="artikel_kop_label">Artikel</text:span> <text:span text:style-name="artikel_kop_nr">1</text:span> </text:p>
            <text:p text:style-name="al">De tijdstippen waarop het parkeren alleen aan vergunninghouders is toegestaan, als bedoeld in artikel 2, lid 2 van de Parkeerverordening gemeente Waadhoeke 2021, en van toepassing op parkeerplaatsen gelegen binnen de stadsgrachten van Franeker, zijn:</text:p>
            <text:p text:style-name="al"/>
            <text:p text:style-name="al">van 1 januari tot en met 31 december:</text:p>
            <text:list text:style-name="id1-3-2-2-2-5">
              <text:list-item text:style-override="id1-3-2-2-2-5-1">
                <text:number>-</text:number>
                <text:p text:style-name="al">op maandag tot en met zondag van 00.00 tot 24.00 uur. </text:p>
              </text:list-item>
            </text:list>
          </text:section>
          <text:section text:name="artikel_id1-3-2-2-3" text:style-name="artikel">
            <text:p text:style-name="artikel_kop_titel"><text:span text:style-name="artikel_kop_label">Artikel</text:span> <text:span text:style-name="artikel_kop_nr">2</text:span> </text:p>
            <text:p text:style-name="al">De tijdstippen waarop het parkeren alleen aan vergunninghouders is toegestaan, als bedoeld in artikel 2, lid 2 van de Parkeerverordening gemeente Waadhoeke 2021, en van toepassing op parkeerplaatsen gelegen buiten de stadsgrachten van Franeker (lees: schil) zijn:</text:p>
            <text:p text:style-name="al"/>
            <text:p text:style-name="al">Van 1 januari tot en met 31 december:</text:p>
            <text:list text:style-name="id1-3-2-2-3-5">
              <text:list-item text:style-override="id1-3-2-2-3-5-1">
                <text:number>-</text:number>
                <text:p text:style-name="al">op maandag tot en met vrijdag van 10.00 tot 18.00 uur;</text:p>
              </text:list-item>
              <text:list-item text:style-override="id1-3-2-2-3-5-2">
                <text:number>-</text:number>
                <text:p text:style-name="al">op zaterdag van 10.00 tot 17.00 uur;</text:p>
              </text:list-item>
              <text:list-item text:style-override="id1-3-2-2-3-5-3">
                <text:number>-</text:number>
                <text:p text:style-name="al">op vrijdagavond ( reguliere koopavond) van 18.00 tot 21.00 uur;</text:p>
              </text:list-item>
              <text:list-item text:style-override="id1-3-2-2-3-5-4">
                <text:number>-</text:number>
                <text:p text:style-name="al">op door het college aangewezen extra koopavonden van 18.00 tot 21.00 uur, met uitzondering van Nieuwjaarsdag, Goede Vrijdag na 19.00 uur, tweede Paasdag, Hemelvaartsdag, tweede Pinksterdag, 24 december na 19.00 uur, eerste en tweede Kerstdag en 4 mei na 19.00 uur.</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Burgemeester en wethouders voornoemd,</text:span></text:p>
          </text:section>
          <text:section text:name="ondertekening_id1-3-2-3-3">
            <text:p><text:span text:style-name="functie">, burgemeester.</text:span></text:p>
          </text:section>
          <text:section text:name="ondertekening_id1-3-2-3-4">
            <text:p><text:span text:style-name="functie">, gemeente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76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Verkeer | Organisatie en beleid</meta:user-defined>
    <meta:user-defined meta:name="DC.source">Onbekend</meta:user-defined>
    <meta:user-defined meta:name="OVERHEIDop.referentienummer">20.205206</meta:user-defined>
    <meta:user-defined meta:name="DCTERMS.alternative">Tijdstippen waarop het parkeren alleen aan vergunninghouders is toegestaan </meta:user-defined>
    <dc:language>nl</dc:language>
    <meta:user-defined meta:name="OVERHEID.Gemeente/DC.spatial">Waadhoeke</meta:user-defined>
    <meta:user-defined meta:name="DC.title">Besluit van het college van burgemeester en wethouders van de gemeente Waadhoeke houdende regels omtrent tijdstippen waarop het parkeren alleen aan vergunninghouders is toegestaan</meta:user-defined>
    <meta:user-defined meta:name="DCTERMS.W3CDTF/DCTERMS.available">2020-12-24</meta:user-defined>
    <meta:user-defined meta:name="DCTERMS.W3CDTF/OVERHEIDop.jaargang">2020</meta:user-defined>
    <meta:user-defined meta:name="OVERHEIDop.publicationIssue">346761</meta:user-defined>
    <meta:user-defined meta:name="OVERHEIDop.betreftRegeling">CVDR651364_1</meta:user-defined>
    <meta:user-defined meta:name="OVERHEIDop.GmbID/DC.identifier">gmb-2020-346761</meta:user-defined>
    <meta:user-defined meta:name="xs:date/OVERHEIDop.startdatum">2021-01-01</meta:user-defined>
    <meta:user-defined meta:name="OVERHEIDop.versieInformatie"/>
  </office:meta>
</office:document-meta>
</file>