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wijderen asbesthoudend dakbeschot, Beukenlaan 8, 6245 JW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55 m² asbesthoudend dakbeschot van de woning, gelegen op het perceel <text:span text:style-name="nadrukvet">Beukenlaan 8, 6245 JW Eijsd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4 dec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675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5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5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0-005210</meta:user-defined>
    <meta:user-defined meta:name="DCTERMS.abstract">het verwijderen van 55 m² asbesthoudend dakbeschot van de woning</meta:user-defined>
    <dc:language>nl</dc:language>
    <meta:user-defined meta:name="OVERHEID.EPSG28992/DC.spatial">178802 309328</meta:user-defined>
    <meta:user-defined meta:name="DC.title">Sloopmelding verwijderen asbesthoudend dakbeschot, Beukenlaan 8, 6245 JW Eijsden</meta:user-defined>
    <meta:user-defined meta:name="OVERHEID.PostcodeHuisnummer/OVERHEIDop.postcodeHuisnummer">6245JW 8</meta:user-defined>
    <meta:user-defined meta:name="OVERHEIDop.straatnaam">Beukenlaan</meta:user-defined>
    <meta:user-defined meta:name="OVERHEIDop.woonplaats">Eijsd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754</meta:user-defined>
    <meta:user-defined meta:name="OVERHEIDop.GmbID/DC.identifier">gmb-2020-346754</meta:user-defined>
    <meta:user-defined meta:name="OVERHEIDop.versieInformatie"/>
  </office:meta>
</office:document-meta>
</file>