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aterkant 8 (nabij huisnr. 4) te Giessenburg (project Doetse Vliet 3), zaaknummer 10853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woonhuis.</text:p>
            <text:p text:style-name="common-al">
            <text:span text:style-name="nadrukvet">Locatie: Waterkant 8 (nabij huisnr. 4) te Giessenburg (project Doetse Vliet 3)</text:span>
          </text:p>
            <text:p text:style-name="common-al">Datum ontvangst: 18 dec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674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4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4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379 </meta:user-defined>
    <dc:language>nl</dc:language>
    <meta:user-defined meta:name="OVERHEID.EPSG28992/DC.spatial">121148.348 429299.11</meta:user-defined>
    <meta:user-defined meta:name="DC.title">Gemeente Molenlanden, ingediende aanvraag omgevingsvergunning Waterkant 8 (nabij huisnr. 4) te Giessenburg (project Doetse Vliet 3), zaaknummer 1085379</meta:user-defined>
    <meta:user-defined meta:name="OVERHEID.PostcodeHuisnummer/OVERHEIDop.postcodeHuisnummer">3381HC 4</meta:user-defined>
    <meta:user-defined meta:name="OVERHEIDop.straatnaam">Waterkant</meta:user-defined>
    <meta:user-defined meta:name="OVERHEIDop.woonplaats">Giessenburg</meta:user-defined>
    <meta:user-defined meta:name="DCTERMS.W3CDTF/DCTERMS.available">2020-12-24</meta:user-defined>
    <meta:user-defined meta:name="DCTERMS.W3CDTF/OVERHEIDop.jaargang">2020</meta:user-defined>
    <meta:user-defined meta:name="OVERHEIDop.publicationIssue">346746</meta:user-defined>
    <meta:user-defined meta:name="OVERHEIDop.GmbID/DC.identifier">gmb-2020-346746</meta:user-defined>
    <meta:user-defined meta:name="OVERHEIDop.versieInformatie"/>
  </office:meta>
</office:document-meta>
</file>