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Leijo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irle maakt bekend dat zij op 4 december 2020 een anterieure overeenkomst ex artikel 6.4a Wro heeft gesloten in het kader van het ontwikkelen van maximaal 14 woningen op de locatie voormalig terrein Skolgebouw te Riel, kadastraal bekend als gemeente Goirle, sectie F, nummers 1273 en 1274 (gedeeltelijk).</text:p>
            <text:p text:style-name="tussenkopcur">Anterieure overeenkomst</text:p>
            <text:p text:style-name="common-al">Het college van burgemeester en wethouders maakt ter voldoening aan het bepaalde in art. 6.24, lid 3, Wro bekend dat zij voor het genoemde plan een anterieure overeenkomst ex artikel 6.24, lid 1, Wro heeft gesloten. In deze overeenkomst zijn afspraken gemaakt over het verhaal van kosten die de gemeente maakt vanwege het verlenen van haar planologische medewerking aan het bestemmingsplan.</text:p>
            <text:p text:style-name="common-al">Met ingang van woensdag datum 2021 ligt gedurende 6 weken voor iedereen de zakelijke beschrijving van de anterieure overeenkomst ter inzage, op werkdagen tijdens openingstijden, bij de receptie van het gemeentehuis, Oranjeplein 1 te Goirle en kan dan, of na afspraak, worden ingezien.</text:p>
            <text:p text:style-name="common-al">Tegen de anterieure overeenkomst staat geen bezwaar of beroep open.</text:p>
            <text:p text:style-name="last-al"/>
            <text:p text:style-name="tekst_bottom"/>
          </text:section>
        </text:section>
        <text:section text:name="zakelijke-mededeling-sluiting_id1-3-2-2" text:style-name="zakelijke-mededeling-sluiting">
          <text:section text:name="ondertekening_id1-3-2-2-1">
            <text:p><text:span text:style-name="functie">Goirle, datum 28 december 2020.</text:span></text:p>
            <text:p><text:span text:style-name="functie">het college van burgemeester en wethouders,</text:span></text:p>
            <text:p><text:span text:style-name="functie">Jolie Hasselman - gemeentesecretaris</text:span></text:p>
          </text:section>
          <text:section text:name="ondertekening_id1-3-2-2-2">
            <text:p><text:span text:style-name="functie">Mark van Stappershoef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67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Goirle</meta:user-defined>
    <meta:user-defined meta:name="OVERHEID.Informatietype/DC.type">officiële publicatie</meta:user-defined>
    <meta:user-defined meta:name="OVERHEIDgvop.Informatietype/DC.type">Overige overheidsinformatie</meta:user-defined>
    <meta:user-defined meta:name="OVERHEID.Gemeente/OVERHEID.authority">Goirle</meta:user-defined>
    <meta:user-defined meta:name="OVERHEID.Gemeente/DCTERMS.publisher">Goirle</meta:user-defined>
    <meta:user-defined meta:name="OVERHEID.TaxonomieBeleidsagenda/OVERHEID.category">Ruimte en infrastructuur | Organisatie en beleid</meta:user-defined>
    <meta:user-defined meta:name="DCTERMS.abstract">Anterieure overeenkomst Leijoever</meta:user-defined>
    <dc:language>nl</dc:language>
    <meta:user-defined meta:name="OVERHEID.Gemeente/DC.spatial">Goirle</meta:user-defined>
    <meta:user-defined meta:name="DC.title">Kennisgeving anterieure overeenkomst Leijoever</meta:user-defined>
    <meta:user-defined meta:name="DCTERMS.W3CDTF/DCTERMS.available">2020-12-28</meta:user-defined>
    <meta:user-defined meta:name="DCTERMS.W3CDTF/OVERHEIDop.jaargang">2020</meta:user-defined>
    <meta:user-defined meta:name="OVERHEIDop.publicationIssue">346745</meta:user-defined>
    <meta:user-defined meta:name="OVERHEIDop.GmbID/DC.identifier">gmb-2020-346745</meta:user-defined>
    <meta:user-defined meta:name="OVERHEIDop.versieInformatie"/>
  </office:meta>
</office:document-meta>
</file>