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ranjehoek in Vroomshoop bouw 2 onder 1 kap (ontvangen 02-02-2020, zaaknummer 1700ESUITE6453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ranjehoek in Vroomshoop </text:p>
            <text:p text:style-name="common-al">Project: bouwen 2 onder 1 kap</text:p>
            <text:p text:style-name="common-al">Ingekomen: 02-02-2020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67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 2 onder 1 kap </meta:user-defined>
    <dc:language>nl</dc:language>
    <meta:user-defined meta:name="OVERHEID.EPSG28992/DC.spatial">235174.887565344 497274.940389718</meta:user-defined>
    <meta:user-defined meta:name="DC.title">Gemeente Twenterand - aanvraag omgevingsvergunning, Oranjehoek in Vroomshoop bouw 2 onder 1 kap (ontvangen 02-02-2020, zaaknummer 1700ESUITE64532020)</meta:user-defined>
    <meta:user-defined meta:name="OVERHEIDop.straatnaam">Stobbelaan</meta:user-defined>
    <meta:user-defined meta:name="OVERHEIDop.woonplaats">Vroomshoop</meta:user-defined>
    <meta:user-defined meta:name="DCTERMS.W3CDTF/DCTERMS.available">2020-02-19</meta:user-defined>
    <meta:user-defined meta:name="DCTERMS.W3CDTF/OVERHEIDop.jaargang">2020</meta:user-defined>
    <meta:user-defined meta:name="OVERHEIDop.publicationIssue">34674</meta:user-defined>
    <meta:user-defined meta:name="OVERHEIDop.GmbID/DC.identifier">gmb-2020-34674</meta:user-defined>
    <meta:user-defined meta:name="OVERHEIDop.versieInformatie"/>
  </office:meta>
</office:document-meta>
</file>