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extra in- en uitrit, Generaal Maczekstraat 78 4818B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66</text:p>
            <text:p text:style-name="common-al">
            <text:span text:style-name="nadrukvet">Ingekomen:</text:span> 16-12-2020</text:p>
            <text:p text:style-name="common-al">
            <text:span text:style-name="nadrukvet">Locatie:</text:span> Generaal Maczekstraat 78 4818BX Breda</text:p>
            <text:p text:style-name="common-al">
            <text:span text:style-name="nadrukvet">Projectomschrijving:</text:span> het aanleggen van een extra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73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3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3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dc:language>nl</dc:language>
    <meta:user-defined meta:name="OVERHEID.EPSG28992/DC.spatial">113516.801 399093.174</meta:user-defined>
    <meta:user-defined meta:name="DC.title">Aanvraag omgevingsvergunning, het aanleggen van een extra in- en uitrit, Generaal Maczekstraat 78 4818BX Breda</meta:user-defined>
    <meta:user-defined meta:name="OVERHEID.PostcodeHuisnummer/OVERHEIDop.postcodeHuisnummer">4818GL 76</meta:user-defined>
    <meta:user-defined meta:name="OVERHEIDop.straatnaam">Zandberglaan</meta:user-defined>
    <meta:user-defined meta:name="OVERHEIDop.woonplaats">Breda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39</meta:user-defined>
    <meta:user-defined meta:name="OVERHEIDop.GmbID/DC.identifier">gmb-2020-346739</meta:user-defined>
    <meta:user-defined meta:name="OVERHEIDop.versieInformatie"/>
  </office:meta>
</office:document-meta>
</file>