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lando di Lassostraat t.h.v. nr. 2, 30, 36 en 3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december 2020:</text:p>
            <text:p text:style-name="common-al">- <text:span text:style-name="nadrukvet">Orlando di Lassost</text:span><text:span text:style-name="nadrukvet">raat t.h.v. nr. 2, 30, 36 en 38</text:span><text:span text:style-name="nadrukvet">:</text:span> het rooien van 4 sierappelbomen en 1 kastanje (herplant met 2 esdoorns en 2 krentenbomen; bewonersinitiatief)</text:p>
            <text:p text:style-name="common-al"/>
            <text:p text:style-name="common-al">Omgevingsvergunning regulier (RV202037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672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2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2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72</meta:user-defined>
    <meta:user-defined meta:name="DCTERMS.abstract">Orlando di Lassostraat t.h.v. nr. 2, 30, 36 en 38 in Boxtel: het rooien van 4 sierappelbomen en 1 kastanje (herplant met 2 esdoorns en 2 krentenbomen; bewonersinitiatief).</meta:user-defined>
    <dc:language>nl</dc:language>
    <meta:user-defined meta:name="OVERHEID.EPSG28992/DC.spatial">152120 399699</meta:user-defined>
    <meta:user-defined meta:name="DC.title">Verleende omgevingsvergunning Orlando di Lassostraat t.h.v. nr. 2, 30, 36 en 38 in Boxtel</meta:user-defined>
    <meta:user-defined meta:name="OVERHEID.PostcodeHuisnummer/OVERHEIDop.postcodeHuisnummer">5283HZ 30</meta:user-defined>
    <meta:user-defined meta:name="OVERHEIDop.straatnaam">Orlando di Lassostraat</meta:user-defined>
    <meta:user-defined meta:name="OVERHEIDop.woonplaats">Boxt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25</meta:user-defined>
    <meta:user-defined meta:name="OVERHEIDop.GmbID/DC.identifier">gmb-2020-346725</meta:user-defined>
    <meta:user-defined meta:name="OVERHEIDop.versieInformatie"/>
  </office:meta>
</office:document-meta>
</file>