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2 in Nieuwkoop - het bouwen van een bijbehorend bouwwerk, het plaatsen van een niet-overdekt zwembad, het vervangen van twee toegangsbruggen, het afgraven van grond en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2 in Nieuwkoop - zaaknummer W-2020-0439 - aanvraag  omgevingsvergunning  voor het bouwen van een bijbehorend bouwwerk, het plaatsen van een niet-overdekt zwembad, het vervangen van twee toegangsbruggen, het afgraven van grond en het aanbrengen van verharding - ingekomen op 11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7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23 462328</meta:user-defined>
    <meta:user-defined meta:name="DC.title">Aanvraag omgevingsvergunning Dorpsstraat 22 in Nieuwkoop - het bouwen van een bijbehorend bouwwerk, het plaatsen van een niet-overdekt zwembad, het vervangen van twee toegangsbruggen, het afgraven van grond en het aanbrengen van verharding</meta:user-defined>
    <meta:user-defined meta:name="OVERHEID.PostcodeHuisnummer/OVERHEIDop.postcodeHuisnummer">2421BA 22</meta:user-defined>
    <meta:user-defined meta:name="OVERHEIDop.straatnaam">Dorpsstraat</meta:user-defined>
    <meta:user-defined meta:name="OVERHEIDop.woonplaats">Nieuwkoo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21</meta:user-defined>
    <meta:user-defined meta:name="OVERHEIDop.GmbID/DC.identifier">gmb-2020-346721</meta:user-defined>
    <meta:user-defined meta:name="OVERHEIDop.versieInformatie"/>
  </office:meta>
</office:document-meta>
</file>