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constructief versterken van uitkragende galerijen en balkons - Koninginnelaan 45 t/m 395 en 407 t/m 76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constructief versterken van uitkragende galerijen en balkons </text:p>
            <text:p text:style-name="common-al">Met de adressering : Koninginnelaan 45 t/m 395 en 407 t/m 765, 3136 EJ </text:p>
            <text:p text:style-name="common-al">Kenmerk : OVXINR-6936</text:p>
            <text:p text:style-name="common-al">Type aanvraag : vergunningaanvraag regulier behandelen</text:p>
            <text:p text:style-name="common-al">Datum ontvangst : 13 november 2020</text:p>
            <text:p text:style-name="common-al">Datum beschikking :  21 decem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671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1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1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936</meta:user-defined>
    <dc:language>nl</dc:language>
    <meta:user-defined meta:name="OVERHEID.EPSG28992/DC.spatial">83785.5 438104.807</meta:user-defined>
    <meta:user-defined meta:name="DC.title">Gemeente Vlaardingen - verlening omgevingsvergunning - constructief versterken van uitkragende galerijen en balkons - Koninginnelaan 45 t/m 395 en 407 t/m 765, Vlaardingen</meta:user-defined>
    <meta:user-defined meta:name="OVERHEID.PostcodeHuisnummer/OVERHEIDop.postcodeHuisnummer">3136EP 307</meta:user-defined>
    <meta:user-defined meta:name="OVERHEIDop.straatnaam">Koninginnelaan</meta:user-defined>
    <meta:user-defined meta:name="OVERHEIDop.woonplaats">Vlaardingen</meta:user-defined>
    <meta:user-defined meta:name="DCTERMS.W3CDTF/DCTERMS.available">2020-12-29</meta:user-defined>
    <meta:user-defined meta:name="DCTERMS.W3CDTF/OVERHEIDop.jaargang">2020</meta:user-defined>
    <meta:user-defined meta:name="OVERHEIDop.publicationIssue">346718</meta:user-defined>
    <meta:user-defined meta:name="OVERHEIDop.GmbID/DC.identifier">gmb-2020-346718</meta:user-defined>
    <meta:user-defined meta:name="OVERHEIDop.versieInformatie"/>
  </office:meta>
</office:document-meta>
</file>