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rbonnelaan 182 / Salernolaan 29 te Maastricht. Afgehandelde omgevingsvergunning,  het plaatsen van een fietsenstalling, het plaatsen van tuinmeubilair en het wijzigen van een inpandige fietsberging naar verblijfsgebied (wijziging op vergunning 19-1988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43WB</text:p>
            <text:p text:style-name="common-al">
            <text:span text:style-name="nadrukvet">Sorbonnelaan 182 / Salernolaan 29 te Maastricht</text:span>
          </text:p>
            <text:p text:style-name="common-al">
            <text:span text:style-name="nadrukvet">het plaatsen van een fietsenstalling, het plaatsen van tuinmeubilair en het wijzigen van een inpandige fietsberging naar verblijfsgebied (wijziging op vergunning 19-1988WB)</text:span>
          </text:p>
            <text:p text:style-name="common-al"/>
            <text:p text:style-name="common-al">
            <text:span text:style-name="nadrukvet">Datum ontvangst aanvraag:</text:span> 7 oktober 2020</text:p>
            <text:p text:style-name="common-al">
            <text:span text:style-name="nadrukvet">Datum besluit:</text:span> 21 december 2020</text:p>
            <text:p text:style-name="common-al">
            <text:span text:style-name="nadrukvet">Startdatum bezwaartermijn: </text:span>23 december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711</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1</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1</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30.67 315887.06</meta:user-defined>
    <meta:user-defined meta:name="OVERHEID.EPSG28992/DC.spatial">177408.43 315211.94</meta:user-defined>
    <meta:user-defined meta:name="DC.title">Sorbonnelaan 182 / Salernolaan 29 te Maastricht. Afgehandelde omgevingsvergunning,  het plaatsen van een fietsenstalling, het plaatsen van tuinmeubilair en het wijzigen van een inpandige fietsberging naar verblijfsgebied (wijziging op vergunning 19-1988WB)</meta:user-defined>
    <meta:user-defined meta:name="OVERHEID.PostcodeHuisnummer/OVERHEIDop.postcodeHuisnummer">6229HD 182</meta:user-defined>
    <meta:user-defined meta:name="OVERHEID.PostcodeHuisnummer/OVERHEIDop.postcodeHuisnummer">6229XV 9</meta:user-defined>
    <meta:user-defined meta:name="OVERHEIDop.straatnaam">Sorbonnelaan</meta:user-defined>
    <meta:user-defined meta:name="OVERHEIDop.straatnaam">Oosterweg</meta:user-defined>
    <meta:user-defined meta:name="OVERHEIDop.woonplaats">Maastricht</meta:user-defined>
    <meta:user-defined meta:name="OVERHEIDop.woonplaats">Maastricht</meta:user-defined>
    <meta:user-defined meta:name="DCTERMS.W3CDTF/DCTERMS.available">2020-12-24</meta:user-defined>
    <meta:user-defined meta:name="DCTERMS.W3CDTF/OVERHEIDop.jaargang">2020</meta:user-defined>
    <meta:user-defined meta:name="OVERHEIDop.publicationIssue">346711</meta:user-defined>
    <meta:user-defined meta:name="OVERHEIDop.GmbID/DC.identifier">gmb-2020-346711</meta:user-defined>
    <meta:user-defined meta:name="OVERHEIDop.versieInformatie"/>
  </office:meta>
</office:document-meta>
</file>