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etsakker ongenummerd in Duiz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etsakker ongenummerd in Duiz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1 december 2020</text:p>
            <text:p text:style-name="common-al">
            <text:span text:style-name="nadrukvet">Zaaknummer:</text:span>
          </text:p>
            <text:p text:style-name="common-al">EER-2020-14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669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20.22 375847.68</meta:user-defined>
    <meta:user-defined meta:name="DC.title">Ontvangst aanvraag omgevingsvergunning, Smetsakker ongenummerd in Duizel, bouwen van een woning</meta:user-defined>
    <meta:user-defined meta:name="OVERHEID.PostcodeHuisnummer/OVERHEIDop.postcodeHuisnummer">5525DD 26</meta:user-defined>
    <meta:user-defined meta:name="OVERHEIDop.straatnaam">Smetsakker</meta:user-defined>
    <meta:user-defined meta:name="OVERHEIDop.woonplaats">Duiz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98</meta:user-defined>
    <meta:user-defined meta:name="OVERHEIDop.GmbID/DC.identifier">gmb-2020-346698</meta:user-defined>
    <meta:user-defined meta:name="OVERHEIDop.versieInformatie"/>
  </office:meta>
</office:document-meta>
</file>