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ijdelijke standplaatsen carnaval Petrus-Donderplein Sint-Michielsgeste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Sint-Michielsgestel hebben op 6 februari 2020  tijdelijke standplaatsvergunningen verleend voor: de verkoop van oliebollen op 23, 24 en 25 februari 2020 en de verkoop van friet op het Petrus-Dondersplein in Sint-Michielsgestel op 22, 23, 24 en 25 februari 2020.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sint-michielsgestel.nl" xlink:type="simple">gemeente@sint-michielsgestel.nl</text:a>.</text:p>
            <text:p text:style-name="common-al"/>
            <text:p text:style-name="common-al">
            <text:span text:style-name="nadrukvet">Bezwaar</text:span>
          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<text:a xlink:href="http://www.sint-michielsgestel.nl/" xlink:type="simple">www.sint-michielsgestel.nl</text:a>. Om het bezwaarformulier in te vullen heeft u een DigiD inlogcode nodig. </text:p>
            <text:p text:style-name="common-al"/>
            <text:p text:style-name="common-al">
            <text:span text:style-name="nadrukvet">Voorlopige voorziening</text:span>
          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 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669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52464,824 405512,535</meta:user-defined>
    <meta:user-defined meta:name="DC.title">Tijdelijke standplaatsen carnaval Petrus-Donderplein Sint-Michielsgestel 2020</meta:user-defined>
    <meta:user-defined meta:name="OVERHEID.PostcodeHuisnummer/OVERHEIDop.postcodeHuisnummer">5271AA 16</meta:user-defined>
    <meta:user-defined meta:name="OVERHEIDop.straatnaam">Petrus Dondersplein</meta:user-defined>
    <meta:user-defined meta:name="OVERHEIDop.woonplaats">Sint-Michielsgestel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669</meta:user-defined>
    <meta:user-defined meta:name="OVERHEIDop.GmbID/DC.identifier">gmb-2020-34669</meta:user-defined>
    <meta:user-defined meta:name="OVERHEIDop.versieInformatie"/>
  </office:meta>
</office:document-meta>
</file>