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Waltawei 4 het plaatsen van een hardhouten gevelkozijn met 2 glas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Waltawei 4 OV20200729 het plaatsen van een hardhouten gevelkozijn met 2 glasdeuren (datum verzending brief / besluit: 1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06.423 566966.125</meta:user-defined>
    <meta:user-defined meta:name="DC.title">Verleende omgevingsvergunning regulier, Boazum, Waltawei 4 het plaatsen van een hardhouten gevelkozijn met 2 glasdeuren</meta:user-defined>
    <meta:user-defined meta:name="OVERHEID.PostcodeHuisnummer/OVERHEIDop.postcodeHuisnummer">8635ML 4</meta:user-defined>
    <meta:user-defined meta:name="OVERHEIDop.straatnaam">Waltawei</meta:user-defined>
    <meta:user-defined meta:name="OVERHEIDop.woonplaats">Boazum</meta:user-defined>
    <meta:user-defined meta:name="DCTERMS.W3CDTF/DCTERMS.available">2020-12-24</meta:user-defined>
    <meta:user-defined meta:name="DCTERMS.W3CDTF/OVERHEIDop.jaargang">2020</meta:user-defined>
    <meta:user-defined meta:name="OVERHEIDop.publicationIssue">346685</meta:user-defined>
    <meta:user-defined meta:name="OVERHEIDop.GmbID/DC.identifier">gmb-2020-346685</meta:user-defined>
    <meta:user-defined meta:name="OVERHEIDop.versieInformatie"/>
  </office:meta>
</office:document-meta>
</file>