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oor logies verblijf, Mandjesstraat 4 A (zaaknummer Z2019-000151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ndjesstraat 4 A</text:span> – voor het afwijken van het bestemmingsplan voor logies verblijf (horeca categorie 6), verzonden op 6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6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32,376 503015,519</meta:user-defined>
    <meta:user-defined meta:name="DC.title">Verleende omgevingsvergunning, afwijken bestemmingsplan voor logies verblijf, Mandjesstraat 4 A (zaaknummer Z2019-00015135)</meta:user-defined>
    <meta:user-defined meta:name="OVERHEID.PostcodeHuisnummer/OVERHEIDop.postcodeHuisnummer">8011RM 4</meta:user-defined>
    <meta:user-defined meta:name="OVERHEIDop.straatnaam">Mandjesstraat</meta:user-defined>
    <meta:user-defined meta:name="OVERHEIDop.woonplaats">Zwolle</meta:user-defined>
    <meta:user-defined meta:name="DCTERMS.W3CDTF/DCTERMS.available">2020-02-10</meta:user-defined>
    <meta:user-defined meta:name="DCTERMS.W3CDTF/OVERHEIDop.jaargang">2020</meta:user-defined>
    <meta:user-defined meta:name="OVERHEIDop.publicationIssue">34668</meta:user-defined>
    <meta:user-defined meta:name="OVERHEIDop.GmbID/DC.identifier">gmb-2020-34668</meta:user-defined>
    <meta:user-defined meta:name="OVERHEIDop.versieInformatie"/>
  </office:meta>
</office:document-meta>
</file>