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204 Piushaven (sectie X nr 652,651 en 650) te Tilburg, bouwen van  20 koopappartementen, 6 huurappartementen en 1 commerciële ruimte, 1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04 - I - Piushaven (sectie X nr 652,651 en 65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67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7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7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84.973 396016.328</meta:user-defined>
    <meta:user-defined meta:name="DC.title">Tilburg, ingekomen aanvraag voor een omgevingsvergunning Z-HZ_WABO-2020-05204 Piushaven (sectie X nr 652,651 en 650) te Tilburg, bouwen van  20 koopappartementen, 6 huurappartementen en 1 commerciële ruimte, 18 december 2020</meta:user-defined>
    <meta:user-defined meta:name="OVERHEID.PostcodeHuisnummer/OVERHEIDop.postcodeHuisnummer">5017AN 12</meta:user-defined>
    <meta:user-defined meta:name="OVERHEIDop.straatnaam">Piushaven</meta:user-defined>
    <meta:user-defined meta:name="OVERHEIDop.woonplaats">Tilbu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79</meta:user-defined>
    <meta:user-defined meta:name="OVERHEIDop.GmbID/DC.identifier">gmb-2020-346679</meta:user-defined>
    <meta:user-defined meta:name="OVERHEIDop.versieInformatie"/>
  </office:meta>
</office:document-meta>
</file>