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kozijnen en vliesgevels,isoleren dak en keimen van de gevels, Dokter Stolteweg 76-82 (zaaknummer 26787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Stolteweg 76-82 </text:span>
            <text:span text:style-name="nadrukvet">–</text:span> ontvangen 17 december 2020 voor het vervangen van kozijnen en vliesgevels, isoleren dak en keimen van de gevels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67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7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7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25.906 503277.015</meta:user-defined>
    <meta:user-defined meta:name="DC.title">Aanvraag Omgevingsvergunning, het vervangen van kozijnen en vliesgevels,isoleren dak en keimen van de gevels, Dokter Stolteweg 76-82 (zaaknummer 2678722020)</meta:user-defined>
    <meta:user-defined meta:name="OVERHEID.PostcodeHuisnummer/OVERHEIDop.postcodeHuisnummer">8025AZ 76</meta:user-defined>
    <meta:user-defined meta:name="OVERHEIDop.straatnaam">Dokter Stolteweg</meta:user-defined>
    <meta:user-defined meta:name="OVERHEIDop.woonplaats">Zwolle</meta:user-defined>
    <meta:user-defined meta:name="DCTERMS.W3CDTF/DCTERMS.available">2020-12-24</meta:user-defined>
    <meta:user-defined meta:name="DCTERMS.W3CDTF/OVERHEIDop.jaargang">2020</meta:user-defined>
    <meta:user-defined meta:name="OVERHEIDop.publicationIssue">346678</meta:user-defined>
    <meta:user-defined meta:name="OVERHEIDop.GmbID/DC.identifier">gmb-2020-346678</meta:user-defined>
    <meta:user-defined meta:name="OVERHEIDop.versieInformatie"/>
  </office:meta>
</office:document-meta>
</file>