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-Beleid 2020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Montfoort maken bekend dat zij het VTH-beleid 2020-2023 gemeente Montfoort hebben vastgesteld.</text:p>
            <text:p text:style-name="al"/>
            <text:p text:style-name="al">U kunt het VTH-beleid raadplegen via www.overheid.nl.</text:p>
            <text:p text:style-name="al"/>
            <text:p text:style-name="al">Montfoort, 12 me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</text:section>
          <text:section text:name="ondertekening_id1-3-2-3-2">
            <text:p><text:span text:style-name="deze"/></text:p>
            <text:p>De griffier, drs M. Lucassen</text:p>
            <text:p><text:span text:style-name="deze"/></text:p>
            <text:p><text:span text:style-name="ondertekening_naam"><text:span text:style-name="voornaam">De burgemeester, mw. mr. P.J. van Hartskamp - De Jong</text:span><text:span text:style-name="achternaam"/>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66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827074</meta:user-defined>
    <meta:user-defined meta:name="DCTERMS.alternative">VTH-Beleid 2020-2023 Gemeente Montfoort </meta:user-defined>
    <dc:language>nl</dc:language>
    <meta:user-defined meta:name="OVERHEID.Gemeente/DC.spatial">Montfoort</meta:user-defined>
    <meta:user-defined meta:name="DC.title">VTH-Beleid 2020-2023</meta:user-defined>
    <meta:user-defined meta:name="DCTERMS.W3CDTF/DCTERMS.available">2020-12-24</meta:user-defined>
    <meta:user-defined meta:name="OVERHEIDop.externeBijlage">VTH-Beleid 2020-2023 Gemeente Montfoort |exb-2020-71135</meta:user-defined>
    <meta:user-defined meta:name="OVERHEIDop.externeBijlage">Bijlagenbundel VTH-beleid|exb-2020-71136</meta:user-defined>
    <meta:user-defined meta:name="OVERHEIDop.externeBijlage">Vergunningverlening - Toezicht en Handhaving |exb-2020-71137</meta:user-defined>
    <meta:user-defined meta:name="OVERHEIDop.externeBijlage">Uitvoeringsprogramma 2020 en jaarverslag 2019|exb-2020-71138</meta:user-defined>
    <meta:user-defined meta:name="OVERHEIDop.externeBijlage">Jaarstukken 2019 |exb-2020-71139</meta:user-defined>
    <meta:user-defined meta:name="OVERHEIDop.externeBijlage">Integraal Handhavingsbeleid Montfoort 2016-2018 |exb-2020-71140</meta:user-defined>
    <meta:user-defined meta:name="OVERHEIDop.externeBijlage">UVP 2020|exb-2020-71141</meta:user-defined>
    <meta:user-defined meta:name="OVERHEIDop.externeBijlage">UVP 2019 |exb-2020-71142</meta:user-defined>
    <meta:user-defined meta:name="DCTERMS.W3CDTF/OVERHEIDop.jaargang">2020</meta:user-defined>
    <meta:user-defined meta:name="OVERHEIDop.publicationIssue">346669</meta:user-defined>
    <meta:user-defined meta:name="OVERHEIDop.betreftRegeling">CVDR651343_1</meta:user-defined>
    <meta:user-defined meta:name="xs:date/OVERHEIDop.startdatum">2020-12-24</meta:user-defined>
    <meta:user-defined meta:name="OVERHEIDop.GmbID/DC.identifier">gmb-2020-346669</meta:user-defined>
    <meta:user-defined meta:name="OVERHEIDop.versieInformatie"/>
  </office:meta>
</office:document-meta>
</file>