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/Afwijking Paaskamp 18 te Roden, het vergroten van de woning, 21 december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Paaskamp 18 te Roden, het vergroten van de woning, 21 december 2020.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666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6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6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306 573002</meta:user-defined>
    <meta:user-defined meta:name="DC.title">Besluit omgevingsvergunning , Bouwen /Afwijking Paaskamp 18 te Roden, het vergroten van de woning, 21 december 2020.</meta:user-defined>
    <meta:user-defined meta:name="OVERHEID.PostcodeHuisnummer/OVERHEIDop.postcodeHuisnummer">9301KL 18</meta:user-defined>
    <meta:user-defined meta:name="OVERHEIDop.straatnaam">Paaskamp</meta:user-defined>
    <meta:user-defined meta:name="OVERHEIDop.woonplaats">Rod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667</meta:user-defined>
    <meta:user-defined meta:name="OVERHEIDop.GmbID/DC.identifier">gmb-2020-346667</meta:user-defined>
    <meta:user-defined meta:name="OVERHEIDop.versieInformatie"/>
  </office:meta>
</office:document-meta>
</file>