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17, 2019-10986, exploiteren openbare inrichting, verzonden 5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6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51,663 488561,333</meta:user-defined>
    <meta:user-defined meta:name="DC.title">Haarlem, verleende vergunning Smedestraat 17, 2019-10986, exploiteren openbare inrichting, verzonden 5 februari 2020</meta:user-defined>
    <meta:user-defined meta:name="OVERHEID.PostcodeHuisnummer/OVERHEIDop.postcodeHuisnummer">2011RE 17</meta:user-defined>
    <meta:user-defined meta:name="OVERHEIDop.straatnaam">Smede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666</meta:user-defined>
    <meta:user-defined meta:name="OVERHEIDop.GmbID/DC.identifier">gmb-2020-34666</meta:user-defined>
    <meta:user-defined meta:name="OVERHEIDop.versieInformatie"/>
  </office:meta>
</office:document-meta>
</file>