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8-1-1">
      <style:table-column-properties style:rel-column-width="41*"/>
    </style:style>
    <style:style style:family="table-column" style:parent-style-name="colspec" style:name="id1-3-2-2-4-7-8-1-2">
      <style:table-column-properties style:rel-column-width="18*"/>
    </style:style>
    <style:style style:family="table-column" style:parent-style-name="colspec" style:name="id1-3-2-2-4-7-8-1-3">
      <style:table-column-properties style:rel-column-width="18*"/>
    </style:style>
    <style:style style:family="table-column" style:parent-style-name="colspec" style:name="id1-3-2-2-4-7-8-1-4">
      <style:table-column-properties style:rel-column-width="18*"/>
    </style:style>
  </office:automatic-styles>
  <office:body>
    <office:text>
      <text:p text:style-name="new_page_staatscourant"/>
      <text:p text:style-name="single-kop-titel">Algemene Plaatselijke Verordening Pekela 2021</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burgemeester en wethouders van 3 november 2020:</text:p>
            <text:p text:style-name="al"/>
            <text:p text:style-name="al">overwegende dat het aanbeveling verdient regels te stellen ter handhaving van de openbare orde;</text:p>
            <text:p text:style-name="al">gelet op artikel 149 van de Gemeentewet;</text:p>
            <text:p text:style-name="al"/>
            <text:p text:style-name="al">besluit: </text:p>
            <text:p text:style-name="al">vast te stellen de volgende verordening:</text:p>
            <text:p text:style-name="al"/>
            <text:p text:style-name="al"/>
            <text:p text:style-name="al">
            <text:span text:style-name="nadrukvet">Algemene Plaatselijke Verordening Pekela 202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artikel 2.1 van de Wet algemene bepalingen omgevingsrecht of ten aanzien van een al verleende omgevingsvergunning;</text:p>
              <text:p text:style-name="al">- bouwwerk: hetgeen in artikel 1 van de Bouwverordening daaronder wordt verstaan;</text:p>
              <text:p text:style-name="al">- college: het college van burgemeester en wethouders;</text:p>
              <text:p text:style-name="al">- gebouw: hetgeen in artikel 1, eerste lid, onder c, van de Woningwet daaronder wordt verstaan;</text:p>
              <text:p text:style-name="al">- handelsreclame: iedere openbare aanprijzing van goederen of diensten, waarmee kennelijk beoogd wordt een commercieel belang te dienen;</text:p>
              <text:p text:style-name="al">- openbaar water: wateren die voor het publiek bevaarvaar of op andere wijze toegankelijk zijn;</text:p>
              <text:p text:style-name="al">- openbare plaats: hetgeen in artikel 1 van de Wet openbare manifestaties daaronder wordt verstaan;</text:p>
              <text:p text:style-name="al">- rechthebbende: degene die over een zaak zeggenschap heeft krachtens een zakelijk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pan text:style-name="nadrukvet">Afdeling 1. Voorkomen of bestrijding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name="artikel_id1-3-2-2-2-4" text:style-name="artikel">
              <text:p text:style-name="artikel_kop_titel"><text:span text:style-name="artikel_kop_label">Artikel</text:span> <text:span text:style-name="artikel_kop_nr">2:1.1</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9"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 in het eerste lid.</text:p>
              <text:p text:style-name="al">5. Op de aanvraag om een ontheffing is paragraaf 4.1.3.3 van de Algemene wet bestuursrecht (positieve fictieve beschikking bij niet tijdig beslissen) van toepassing.</text:p>
              <text:p text:style-name="al"/>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1"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2"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p text:style-name="al">
              <text:span text:style-name="nadrukvet">Afdeling 2. Bruikbaarheid, uiterlijk aanzien en veilig gebruik van openbare plaatsen</text:span>
            </text:p>
              <text:p text:style-name="al"/>
            </text:section>
            <text:section text:name="artikel_id1-3-2-2-2-13" text:style-name="artikel">
              <text:p text:style-name="artikel_kop_titel"><text:span text:style-name="artikel_kop_label">Artikel</text:span> <text:span text:style-name="artikel_kop_nr">2:10</text:span> Voorwerpen op of aan de weg</text:p>
              <text:p text:style-name="al">1. 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2 meter wordt gelaten op voetpaden en van 4.20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7. Het verbod in het eerste lid is niet van toepassing op situaties waarin wordt voorzien door de Wet beheer rijkswaterstaatwerken, artikel 5 van de Wegenverkeerswet 1994, of de provinciale wegenverordening.</text:p>
              <text:p text:style-name="al">8. Op de aanvraag om een ontheffing bedoeld in het vierde lid is paragraaf 4.1.3.3 van de Algemene wet bestuursrecht (positieve fictieve beschikking bij niet tijdig beslissen) niet van toepassing.</text:p>
              <text:p text:style-name="al"/>
            </text:section>
            <text:section text:name="artikel_id1-3-2-2-2-14" text:style-name="artikel">
              <text:p text:style-name="artikel_kop_titel"><text:span text:style-name="artikel_kop_label">Artikel</text:span> <text:span text:style-name="artikel_kop_nr">2:11</text:span> (Omgevings)vergunning voor het aanleggen, beschadigen en veranderen van de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p text:style-name="al">5. Op de aanvraag om een vergunning bedoeld in het eerste lid is paragraaf 4.1.3.3 van de Algemene wet bestuursrecht (positieve fictieve beschikking bij niet tijdig beslissen) van toepassing.</text:p>
              <text:p text:style-name="al"/>
            </text:section>
            <text:section text:name="artikel_id1-3-2-2-2-15"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aan te brengen in een bestaande uitweg, indien:</text:p>
              <text:p text:style-name="al">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al">b. het college het maken of veranderen van de uitweg heeft verboden.</text:p>
              <text:p text:style-name="al">2. Van de melding wordt kennis gegeven op de in de gemeente gebruikelijke wijze van bekendmaking.</text:p>
              <text:p text:style-name="al">3. Het college verbiedt het maken of veranderen van de uitweg indien:</text:p>
              <text:p text:style-name="al">a. daardoor het verkeer op de weg in gevaar wordt gebracht;</text:p>
              <text:p text:style-name="al">b. dat zonder noodzaak ten koste gaat van een openbare parkeerplaats;</text:p>
              <text:p text:style-name="al">c. het openbaar groen daardoor op onaanvaardbare wijze wordt aangetast; of</text:p>
              <text:p text:style-name="al">d. er sprake is van een uitweg van een perceel dat al door een andere uitweg wordt ontsloten, en de aanleg van deze tweede uitweg ten koste gaat van een openbare parkeerplaats of het openbaar groen. </text:p>
              <text:p text:style-name="al">4. Voor particulieren geldt dat de aanleg of verandering van de uitweg door de gemeente op kosten van de aanvrager wordt uitgevoerd.</text:p>
              <text:p text:style-name="al">5. Het verbod in het eerste lid is niet van toepassing op situaties waarin wordt voorzien door de Wet beheer Rijkswaterstaatswerken, de Waterschapskeur of het provinciaal wegenreglement.</text:p>
              <text:p text:style-name="al"/>
            </text:section>
            <text:section text:name="artikel_id1-3-2-2-2-1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7"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text:p>
              <text:p text:style-name="al"/>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19"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0"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section>
            <text:section text:name="artikel_id1-3-2-2-2-21"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text:p>
              <text:p text:style-name="al"/>
            </text:section>
            <text:section text:name="artikel_id1-3-2-2-2-22"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23"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2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25"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text:p>
              <text:p text:style-name="al"/>
            </text:section>
            <text:section text:name="artikel_id1-3-2-2-2-26"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p text:style-name="al">
              <text:span text:style-name="nadrukvet">Afdeling 3. Evenementen</text:span>
            </text:p>
              <text:p text:style-name="al"/>
            </text:section>
            <text:section text:name="artikel_id1-3-2-2-2-27"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aanhef en onder g,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p text:style-name="al"/>
            </text:section>
            <text:section text:name="artikel_id1-3-2-2-2-28"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100 personen;</text:p>
              <text:p text:style-name="al">b. het evenement tussen 8.00 uur en 00.00 uur plaatsvindt;</text:p>
              <text:p text:style-name="al">c. geen muziek ten gehore wordt gebracht voor 8.00 uur of na 00.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text:p>
              <text:p text:style-name="al">f. er een organisator is; en</text:p>
              <text:p text:style-name="al">g. de organisator ten minste 15 werkdagen voorafgaand aan het evenement daarvan melding heeft gedaan aan de burgemeester.</text:p>
              <text:p text:style-name="al">3. De burgemeester kan binnen 10 dagen na ontvangst van de melding besluiten een klein evenement te verbieden, indien er aanleiding is te vermoeden dat daardoor de openbare orde, de openbare veiligheid, de volksgezondheid of het milieu in gevaar komt.</text:p>
              <text:p text:style-name="al">4. Het verbod in het eerste lid is niet van toepassing op een wedstrijd op of aan de weg, in situaties waarin voorzien wordt door artikel 10 juncto 148, van de Wegenverkeerswet 1994.</text:p>
              <text:p text:style-name="al">5. Op de vergunning is paragraaf 4.1.3.3 van de Algemene wet bestuursrecht (positieve fictieve beschikking bij niet tijdig beslissen) niet van toepassing.</text:p>
              <text:p text:style-name="al"/>
            </text:section>
            <text:section text:name="artikel_id1-3-2-2-2-29"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
              <text:p text:style-name="al">
              <text:span text:style-name="nadrukvet">Afdeling 4. Toezicht op openbare inrichtingen</text:span>
            </text:p>
              <text:p text:style-name="al"/>
            </text:section>
            <text:section text:name="artikel_id1-3-2-2-2-30" text:style-name="artikel">
              <text:p text:style-name="artikel_kop_titel"><text:span text:style-name="artikel_kop_label">Artikel</text:span> <text:span text:style-name="artikel_kop_nr">2:27</text:span> Begripsbepalingen</text:p>
              <text:p text:style-name="al">1. In deze afdeling wordt verstaan onder:</text:p>
              <text:p text:style-name="al">a. een openbare inrichting:</text:p>
              <text:p text:style-name="al">1. een hotel, restaurant, pension, café, waterpijp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31"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text:p>
              <text:p text:style-name="al">a. weigert de vergunning indien de exploitatie van de openbare inrichting in strijd is met een geldend bestemmingsplan, beheersverordening, exploitatieplan of voorbereidingsbesluit;</text:p>
              <text:p text:style-name="al">b. kan de vergunning weigeren of intrekken indien uit rapportages of informatie van politie en justitie sprake blijkt van slecht levensgedrag.</text:p>
              <text:p text:style-name="al">3. In afwijking van het bepaalde in artikel 1:8 kan de burgemeester de vergunning slechts geheel of gedeeltelijk weigeren indien naar zijn oordeel moet worden aangenomen dat:</text:p>
              <text:p text:style-name="al">a. de woon- of leefsituatie in de omgeving van het horecabedrijf of de openbare orde op ontoelaatbare wijze nadelig wordt beïnvloed;</text:p>
              <text:p text:style-name="al">b. de exploitant of de leidinggevende in enig opzicht van slecht levensgedrag is.</text:p>
              <text:p text:style-name="al">4.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restaurant.</text:p>
              <text:p text:style-name="al">5. Paragraaf 4.1.3.3 van de Algemene wet bestuursrecht (positieve fictieve beschikking bij niet tijdig beslissen) is niet van toepassing op de aanvraag om een vergunning bedoeld in het eerste lid en op de vrijstelling bedoeld in het vijfde lid.</text:p>
              <text:p text:style-name="al"/>
            </text:section>
            <text:section text:name="artikel_id1-3-2-2-2-32" text:style-name="artikel">
              <text:p text:style-name="artikel_kop_titel"><text:span text:style-name="artikel_kop_label">Artikel</text:span> <text:span text:style-name="artikel_kop_nr">2:29</text:span> Sluitingstijd</text:p>
              <text:p text:style-name="al">1. Openbare inrichtingen zijn gesloten op maandag tot en met vrijdag tussen 1.00 uur en 7.00 uur, en op zaterdag en zondag tussen 2.00 uur en 7.00 uur (sluitingstijd).</text:p>
              <text:p text:style-name="al">2. Het is verboden een openbare inrichting voor bezoekers geopend te hebben, of bezoekers in de inrichting te laten verblijven na sluitingstijd.</text:p>
              <text:p text:style-name="al">3. De burgemeester kan ontheffing verlenen van de sluitingstijd.</text:p>
              <text:p text:style-name="al">4. Voor een openbare inrichting als bedoeld in artikel 2:28, vierde lid onder a, gelden dezelfde sluitingstijden als voor de winkel.</text:p>
              <text:p text:style-name="al">5. Het eerste en het derde lid zijn niet van toepassing op situaties waarin bij of krachtens de Wet milieubeheer is voorzien.</text:p>
              <text:p text:style-name="al">6. Op de aanvraag om een ontheffing is paragraaf 4.1.3.3 van de Algemene wet bestuursrecht (positieve fictieve beschikking bij niet tijdig beslissen) niet van toepassing.</text:p>
              <text:p text:style-name="al"/>
            </text:section>
            <text:section text:name="artikel_id1-3-2-2-2-33"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
            </text:section>
            <text:section text:name="artikel_id1-3-2-2-2-35"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2-36"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5. Regulering </text:span>
              <text:span text:style-name="nadrukvet">paracommerciële</text:span>
              <text:span text:style-name="nadrukvet"> rechtspersonen en overige aangelegenheden uit de Drank- en Horecawet</text:span>
            </text:p>
              <text:p text:style-name="al"/>
            </text:section>
            <text:section text:name="artikel_id1-3-2-2-2-37" text:style-name="artikel">
              <text:p text:style-name="artikel_kop_titel"><text:span text:style-name="artikel_kop_label">Artikel</text:span> <text:span text:style-name="artikel_kop_nr">2:34a</text:span> Begripsbepaling</text:p>
              <text:p text:style-name="al">1. 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2. Onder bijeenkomsten van persoonlijke aard wordt verstaan: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p text:style-name="al"/>
            </text:section>
            <text:section text:name="artikel_id1-3-2-2-2-38" text:style-name="artikel">
              <text:p text:style-name="artikel_kop_titel"><text:span text:style-name="artikel_kop_label">Artikel</text:span> <text:span text:style-name="artikel_kop_nr">2:34b</text:span> Schenktijden paracommerciële rechtspersonen</text:p>
              <text:p text:style-name="al">1. 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p text:style-name="al">2. Onverminderd het bepaalde in het eerste lid is het paracommerciële rechtspersonen verboden om in de inrichting alcoholhoudende drank te verstrekken na 00.00 uur.</text:p>
              <text:p text:style-name="al">3. De burgemeester kan aan een paracommerciële rechtspersoon in bijzondere omstandigheden, in relatie tot de activiteiten van die rechtspersoon, ontheffing verlenen. De burgemeester stelt daartoe nadere regels vast.</text:p>
              <text:p text:style-name="al"/>
            </text:section>
            <text:section text:name="artikel_id1-3-2-2-2-39" text:style-name="artikel">
              <text:p text:style-name="artikel_kop_titel"><text:span text:style-name="artikel_kop_label">Artikel</text:span> <text:span text:style-name="artikel_kop_nr">2:34c</text:span> Bijeenkomsten van paracommerciële rechtspersonen</text:p>
              <text:p text:style-name="al">1. 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p text:style-name="al">2. 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nen betrokken zijn.</text:p>
              <text:p text:style-name="al">3. Het verbod zoals gesteld in lid 1 en lid 2 geldt niet voor zover het door de burgemeester aangewezen paracommerciële rechtspersonen of instellingen betreft die zich richten op algemeen toegankelijke sociaal-culturele activiteiten of activiteiten waar de sociale interactie en/of de bevordering van de sociale cohesie voor een algemene groep personen naar haar aard nadrukkelijk aanwezig is zoals buurt- en dorpshuizen. De burgemeester kan daarbij nadere regels of beperkingen vaststellen.</text:p>
              <text:p text:style-name="al">4. De burgemeester kan aan een paracommerciële rechtspersoon in bijzondere omstandigheden, in relatie tot de activiteiten van die rechtspersoon, ontheffing verlenen. De burgemeester stelt daartoe nadere regels vast.</text:p>
              <text:p text:style-name="al"/>
              <text:p text:style-name="al">
              <text:span text:style-name="nadrukvet">Afdeling 6. Toezicht op inrichtingen tot het verschaffen van nachtverblijf</text:span>
            </text:p>
              <text:p text:style-name="al"/>
            </text:section>
            <text:section text:name="artikel_id1-3-2-2-2-40"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1"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2"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43" text:style-name="artikel">
              <text:p text:style-name="artikel_kop_titel"><text:span text:style-name="artikel_kop_label">Artikel</text:span> <text:span text:style-name="artikel_kop_nr">2:38</text:span> Verschaffing gegevens nachtregister</text:p>
              <text:p text:style-name="al">[gereserveerd]</text:p>
              <text:p text:style-name="al"/>
              <text:p text:style-name="al">
              <text:span text:style-name="nadrukvet">Afdeling 7. Toezicht op speelgelegenheden</text:span>
            </text:p>
              <text:p text:style-name="al"/>
            </text:section>
            <text:section text:name="artikel_id1-3-2-2-2-44" text:style-name="artikel">
              <text:p text:style-name="artikel_kop_titel"><text:span text:style-name="artikel_kop_label">Artikel</text:span> <text:span text:style-name="artikel_kop_nr">2:39</text:span> Speelgelegenheden</text:p>
              <text:p text:style-name="al">1. 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p text:style-name="al">4. Op de aanvraag om een vergunning is paragraaf 4.1.3.3 van de Algemene wet bestuursrecht (positieve fictieve beschikking bij niet tijdig beslissen) niet van toepassing.</text:p>
              <text:p text:style-name="al"/>
            </text:section>
            <text:section text:name="artikel_id1-3-2-2-2-45"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2 kansspelautomaten toegestaan.</text:p>
              <text:p text:style-name="al">3. In laagdrempelige inrichtingen zijn kansspelautomaten niet toegestaan.</text:p>
              <text:p text:style-name="al"/>
              <text:p text:style-name="al">
              <text:span text:style-name="nadrukvet">Afdeling 8. Maatregelen tegen overlast en baldadigheid</text:span>
            </text:p>
              <text:p text:style-name="al"/>
            </text:section>
            <text:section text:name="artikel_id1-3-2-2-2-46"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
            </text:section>
            <text:section text:name="artikel_id1-3-2-2-2-47"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section>
            <text:section text:name="artikel_id1-3-2-2-2-48" text:style-name="artikel">
              <text:p text:style-name="artikel_kop_titel"><text:span text:style-name="artikel_kop_label">Artikel</text:span> <text:span text:style-name="artikel_kop_nr">2:43</text:span> Vervoer plakgereedschap e.d.</text:p>
              <text:p text:style-name="al">a. Het is verboden op de weg of openbaar water enig aanplakbiljet, aanplakdoek, kalk, teer, kleur of verfstof of verfgereedschap te vervoeren of bij zich te hebben.</text:p>
              <text:p text:style-name="al">b. Dit verbod is niet van toepassing, indien de genoemde materialen of gereedschappen niet zijn gebruikt of niet zijn bestemd voor handelingen als verboden in artikel 2:42.</text:p>
              <text:p text:style-name="al"/>
            </text:section>
            <text:section text:name="artikel_id1-3-2-2-2-49"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50" text:style-name="artikel">
              <text:p text:style-name="artikel_kop_titel"><text:span text:style-name="artikel_kop_label">Artikel</text:span> <text:span text:style-name="artikel_kop_nr">2:44a</text:span> Bezit hulpmiddelen voor winkeldiefstal</text:p>
              <text:p text:style-name="al">1. 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p text:style-name="al">2. Het in het vorige lid gestelde verbod is niet van toepassing indien redelijkerwijs kan worden aangenomen dat de in dat lid bedoelde voorwerpen niet bestemd zijn voor de in dat lid bedoelde handelingen.</text:p>
              <text:p text:style-name="al"/>
            </text:section>
            <text:section text:name="artikel_id1-3-2-2-2-51"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52" text:style-name="artikel">
              <text:p text:style-name="artikel_kop_titel"><text:span text:style-name="artikel_kop_label">Artikel</text:span> <text:span text:style-name="artikel_kop_nr">2:46</text:span> Rijden over bermen e.d. </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het provinciaal wegenreglement.</text:p>
              <text:p text:style-name="al"/>
            </text:section>
            <text:section text:name="artikel_id1-3-2-2-2-53"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2-54" text:style-name="artikel">
              <text:p text:style-name="artikel_kop_titel"><text:span text:style-name="artikel_kop_label">Artikel</text:span> <text:span text:style-name="artikel_kop_nr">2:47a</text:span> Verbod verspreiding hinderlijke rookgassen</text:p>
              <text:p text:style-name="al">1. Het is verboden om op een openbare plaats, die deel uitmaakt van een door het college aangewezen gebied, hinderlijke rookgassen te verspreiden.</text:p>
              <text:p text:style-name="al">2. Een rechthebbende van een gebouw met een publieke of openbare functie kan een verzoek indienen bij het college tot het opnemen van een bepaald gebouw of gebied in een aanwijzingsbesluit zoals in het eerste lid bedoeld.</text:p>
              <text:p text:style-name="al">3. Bij toewijzing van het verzoek, als bedoeld in het tweede lid, draag t de rechthebbende zorg voor een juiste uitvoering daarvan, waaronder begrepen de aanduiding van het verbodsgebied en het eerste toezicht op de naleving van het verbod. </text:p>
              <text:p text:style-name="al"/>
            </text:section>
            <text:section text:name="artikel_id1-3-2-2-2-55" text:style-name="artikel">
              <text:p text:style-name="artikel_kop_titel"><text:span text:style-name="artikel_kop_label">Artikel</text:span> <text:span text:style-name="artikel_kop_nr">2:47b</text:span> Verboden gebruik lachgas: </text:p>
              <text:p text:style-name="al">Het is verboden in het openbaar gebied lachgas te gebruiken als daardoor hinder ontstaat voor personen of de openbare orde, de openbare veiligheid, de volksgezondheid of het milieu in gevaar komt.</text:p>
              <text:p text:style-name="al"/>
            </text:section>
            <text:section text:name="artikel_id1-3-2-2-2-56"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
            </text:section>
            <text:section text:name="artikel_id1-3-2-2-2-57"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5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59"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6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ie portiek; of</text:p>
              <text:p text:style-name="al">b. daardoor die ingang versperd wordt.</text:p>
              <text:p text:style-name="al"/>
            </text:section>
            <text:section text:name="artikel_id1-3-2-2-2-6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62"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2-63"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64"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65"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66"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indien de hond niet is aangelijnd; of</text:p>
              <text:p text:style-name="al">c. op de weg indien die hond niet is voorzien van een halsband of een ander identificatiemerk dat de eigenaar of houder duidelijk doet kennen.</text:p>
              <text:p text:style-name="al">2. Het verbod in het eerste lid, aanhef en onder b, is niet van toepassing op door het college aangewezen plaatsen.</text:p>
              <text:p text:style-name="al">3. De verboden in het eerste lid aan hef en onder a en b zijn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
            </text:section>
            <text:section text:name="artikel_id1-3-2-2-2-67"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bepaalde in het eerste lid is niet van toepassing op door het college aangewezen plaatsen.</text:p>
              <text:p text:style-name="al">4. De eigenaar of houder van een hond is verplicht, indien hij zich met de hond op een openbare plaats bevindt, een hulpmiddel bij zich te hebben dat dient tot het opruimen van hondenuitwerpselen.</text:p>
              <text:p text:style-name="al"/>
            </text:section>
            <text:section text:name="artikel_id1-3-2-2-2-68"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69"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 </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is paragraaf 4.1.3.3 van de Algemene wet bestuursrecht (positieve fictieve beschikking bij niet tijdig beslissen) niet van toepassing.</text:p>
              <text:p text:style-name="al"/>
            </text:section>
            <text:section text:name="artikel_id1-3-2-2-2-70"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71"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72" text:style-name="artikel">
              <text:p text:style-name="artikel_kop_titel"><text:span text:style-name="artikel_kop_label">Artikel</text:span> <text:span text:style-name="artikel_kop_nr">2:63</text:span> Duiven</text:p>
              <text:p text:style-name="al">[gereserveerd]</text:p>
              <text:p text:style-name="al"/>
              <text:p text:style-name="al">Artikel 2:64 Bijen</text:p>
              <text:p text:style-name="al">[gereserveerd]</text:p>
              <text:p text:style-name="al"/>
            </text:section>
            <text:section text:name="artikel_id1-3-2-2-2-73" text:style-name="artikel">
              <text:p text:style-name="artikel_kop_titel"><text:span text:style-name="artikel_kop_label">Artikel</text:span> <text:span text:style-name="artikel_kop_nr">2:65</text:span> Bedelarij</text:p>
              <text:p text:style-name="al">[gereserveerd]</text:p>
              <text:p text:style-name="al"/>
              <text:p text:style-name="al">
              <text:span text:style-name="nadrukvet">Afdeling 9. Bestrijding van heling van goederen</text:span>
            </text:p>
              <text:p text:style-name="al"/>
            </text:section>
            <text:section text:name="artikel_id1-3-2-2-2-74"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75"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f. De naam en het adres van degenen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2-76"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77"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78"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p text:style-name="al">
              <text:span text:style-name="nadrukvet">Afdeling 10. Consumentenvuurwerk</text:span>
            </text:p>
              <text:p text:style-name="al"/>
            </text:section>
            <text:section text:name="artikel_id1-3-2-2-2-79"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80"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81"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p text:style-name="al">
              <text:span text:style-name="nadrukvet">Afdeling 11. Carbid schieten en vervoer van brandbare materialen ten behoeve van vreugdevuren</text:span>
            </text:p>
              <text:p text:style-name="al"/>
            </text:section>
            <text:section text:name="artikel_id1-3-2-2-2-82" text:style-name="artikel">
              <text:p text:style-name="artikel_kop_titel"><text:span text:style-name="artikel_kop_label">Artikel</text:span> <text:span text:style-name="artikel_kop_nr">2:73a</text:span> Carbid schieten</text:p>
              <text:p text:style-name="al">1. Het is verboden acetyleengas afkomstig van reactie tussen calciumacetylide (carbid) en water of gasmengsels met vergelijkbare eigenschappen op explosieve wijze te verbranden op zodanige wijze dat gevaar, schade of hinder voor de omgeving kan worden veroorzaakt.</text:p>
              <text:p text:style-name="al">2. Het verbod gesteld in het eerste lid geldt niet indien:</text:p>
              <text:p text:style-name="al">a. gebruik wordt gemaakt van melkbussen en/of dergelijke voorwerpen met een maximale omvang van 40 liter, met gebruikmaking van acetyleengas afkomstig van reactie tussen calciumacetylide (carbid) en water of gasmengsels met vergelijkbare eigenschappen, en;</text:p>
              <text:p text:style-name="al">b. het gebruik plaatsvindt op 31 december van 10.00 uur tot 1 januari 2.00 uur en</text:p>
              <text:p text:style-name="al">c. hiervan ten minste 14 dagen voorafgaand aan de datum van gebruik melding is gedaan aan het college, en;</text:p>
              <text:p text:style-name="al">d. de melding vergezeld is van een schriftelijke toestemming van de eigenaar van het terrein van waaraf geschoten wordt, en;</text:p>
              <text:p text:style-name="al">e. er maximaal vier personen aanwezig zijn die carbid schieten, waaronder een meerderjarige bewoner van de betreffende woning die ervoor zorg draagt dat deze voorwaarden worden nageleefd, en; </text:p>
              <text:p text:style-name="al">f. de melding tevens is voorzien van een kaart waarop de betreffende locatie is ingetekend, en;</text:p>
              <text:p text:style-name="al">g. de plaats vanwaar geschoten wordt is gelegen:</text:p>
              <text:p text:style-name="al">1. op een afstand van ten minste 75 meter van woonbebouwing, en;</text:p>
              <text:p text:style-name="al">2. op een afstand van ten minste 300 meter van inrichtingen voor intramurale zorg, en;</text:p>
              <text:p text:style-name="al">3. op een afstand van ten minste 300 meter van in gebruik zijnde voorzieningen voor het houden van dieren, en;</text:p>
              <text:p text:style-name="al">4. wordt geschoten in een richting welke tegengesteld is aan de richting waarin de dichtstbijzijnde woonbebouwing is gelegen, en;</text:p>
              <text:p text:style-name="al">5. het vrij schootsveld minimaal 75 meter is en hierin geen verharde openbare wegen of paden liggen, en;</text:p>
              <text:p text:style-name="al">6. er sprake is van een zekere mate van verlichting.</text:p>
              <text:p text:style-name="al">h. de melkbus(sen) waarmee wordt geschoten mogen niet worden afgesloten door middel van een deksel.</text:p>
              <text:p text:style-name="al">3. Dit artikel is niet van toepassing voor zover de Wet milieubeheer, Wet wapens en munitie, Wet milieugevaarlijke stoffen, Wet vervoer gevaarlijke stoffen of het Wetboek van Strafrecht van toepassing is.</text:p>
              <text:p text:style-name="al"/>
            </text:section>
            <text:section text:name="artikel_id1-3-2-2-2-83" text:style-name="artikel">
              <text:p text:style-name="artikel_kop_titel"><text:span text:style-name="artikel_kop_label">Artikel</text:span> <text:span text:style-name="artikel_kop_nr">2:73b</text:span> Vervoer van brandbare materialen ten behoeve van vreugdevuren</text:p>
              <text:p text:style-name="al">1. 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p text:style-name="al">2. 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p text:style-name="al">3. 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p text:style-name="al">4. Het verbod in het eerste lid geldt enkel op de door het college aangewezen dagen en tijden, maar in ieder geval op 31 december vanaf 15.00 uur tot 1 januari 12.00 uur. </text:p>
              <text:p text:style-name="al">5. Van het verbod als bedoeld in het eerste lid kan ontheffing worden aangevraagd danwel worden verleend indien er sprake is van een samenloop van een ontheffing om vreugdevuren te stoken.</text:p>
              <text:p text:style-name="al"/>
              <text:p text:style-name="al">
              <text:span text:style-name="nadrukvet">Afdeling 11. Drugsoverlast</text:span>
            </text:p>
              <text:p text:style-name="al"/>
            </text:section>
            <text:section text:name="artikel_id1-3-2-2-2-84" text:style-name="artikel">
              <text:p text:style-name="artikel_kop_titel"><text:span text:style-name="artikel_kop_label">Artikel</text:span> <text:span text:style-name="artikel_kop_nr">2:74</text:span> Drugshandel op straat en openlijk drugsgebruik</text:p>
              <text:p text:style-name="al">1. 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2. 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p text:style-name="al">Afdeling 12. Bijzondere bevoegdheden van de burgemeester</text:p>
              <text:p text:style-name="al"/>
            </text:section>
            <text:section text:name="artikel_id1-3-2-2-2-85"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Toegevoegd: 2.1, 2.48 en 2.74.</text:p>
              <text:p text:style-name="al"/>
            </text:section>
            <text:section text:name="artikel_id1-3-2-2-2-86" text:style-name="artikel">
              <text:p text:style-name="artikel_kop_titel"><text:span text:style-name="artikel_kop_label">Artikel</text:span> <text:span text:style-name="artikel_kop_nr">2:76</text:span> Veiligheidsrisicogebieden</text:p>
              <text:p text:style-name="al">[gereserveerd]</text:p>
              <text:p text:style-name="al"/>
            </text:section>
            <text:section text:name="artikel_id1-3-2-2-2-87" text:style-name="artikel">
              <text:p text:style-name="artikel_kop_titel"><text:span text:style-name="artikel_kop_label">Artikel</text:span> <text:span text:style-name="artikel_kop_nr">2:77</text:span> Cameratoezicht op openbare plaatsen</text:p>
              <text:p text:style-name="al">[gereserveerd]</text:p>
              <text:p text:style-name="al"/>
            </text:section>
            <text:section text:name="artikel_id1-3-2-2-2-88" text:style-name="artikel">
              <text:p text:style-name="artikel_kop_titel"><text:span text:style-name="artikel_kop_label">Artikel</text:span> <text:span text:style-name="artikel_kop_nr">2:78</text:span> [gereserveerd]</text:p>
              <text:p text:style-name="al"/>
            </text:section>
            <text:section text:name="artikel_id1-3-2-2-2-89"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pan text:style-name="nadrukvet">Afdeling 1. Algemene 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text:p>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
              <text:span text:style-name="nadrukvet">Afdeling 2. Vergunning seksbedrijf</text:span>
            </text:p>
              <text:p text:style-name="al"/>
            </text:section>
            <text:section text:name="artikel_id1-3-2-2-3-5"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Paragraaf 4.1.3.3 van de Algemene wet bestuursrecht is niet van toepassing.</text:p>
              <text:p text:style-name="al">5. Een vergunning kan mede voor een seksinrichting worden verleend.</text:p>
              <text:p text:style-name="al">6. De vergunning wordt voor bepaalde en/of onbepaalde tijd verleend aan de exploitant en op diens naam gesteld. De vergunning is niet overdraagbaar.</text:p>
              <text:p text:style-name="al">7. De vergunning kan worden verlengd.</text:p>
              <text:p text:style-name="al"/>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7"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8" text:style-name="artikel">
              <text:p text:style-name="artikel_kop_titel"><text:span text:style-name="artikel_kop_label">Artikel</text:span> <text:span text:style-name="artikel_kop_nr">3:6</text:span> Aanvraag</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indien van toepassing, de plaatselijke ligging van de seksinrichting waarvoor vergunning wordt aangevraagd, door middel van een situatieschets met een noordpijl en schaalaanduiding;</text:p>
              <text:p text:style-name="al">l.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3-9"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beheerder minder dan vijf jaar geleden voor de dag dat de vergunning wordt aangevraagd, wegens een misdrijf onherroepelijk is veroordeeld tot een onvoorwaardelijke vrijheidsstraf van meer dan zes maanden;</text:p>
              <text:p text:style-name="al">h. de exploitant of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 alsmede artikel 6 juncto artikel 8 of juncto artikel 163 van de Wegenverkeerswet 1994;</text:p>
              <text:p text:style-name="al">5°. de artikelen 2 en 3 van de Wet op de weerkorpsen;</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de bij of krachtens artikel 3:6 gestelde eisen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10" text:style-name="artikel">
              <text:p text:style-name="artikel_kop_titel"><text:span text:style-name="artikel_kop_label">Artikel</text:span> <text:span text:style-name="artikel_kop_nr">3:8</text:span> Eisen met betrekking tot vergunning </text:p>
              <text:p text:style-name="al">1. De vergunning vermeldt in ieder geval: </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p text:style-name="al">h. indien van toepassing, de geldigheidsduur van de vergunning;</text:p>
              <text:p text:style-name="al">i. het nummer van de vergunning.</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section>
            <text:section text:name="artikel_id1-3-2-2-3-11"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tweede lid,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 </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3"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section>
            <text:section text:name="artikel_id1-3-2-2-3-14" text:style-name="artikel">
              <text:p text:style-name="artikel_kop_titel"><text:span text:style-name="artikel_kop_label">Artikel</text:span> <text:span text:style-name="artikel_kop_nr">3:12</text:span> Sluitingstijden seksinrichtingen; aanwezigheid; toegang</text:p>
              <text:p text:style-name="al">1. Het is de exploitant en de beheerderverboden een seksinrichting voor bezoekers geopend te hebben of daarin bezoekers toe te laten of te laten verblijven tussen 4 uur en 8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4:30 uur en 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15"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pan text:style-name="nadrukvet">Paragraaf 3.2 Regels voor alle prostitutiebedrijven en prostituees</text:span>
            </text:p>
              <text:p text:style-name="al"/>
            </text:section>
            <text:section text:name="artikel_id1-3-2-2-3-16"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p text:style-name="al">3. Het is een prostituee verboden: </text:p>
              <text:p text:style-name="al">a. te handelen in strijd met het eerste lid;</text:p>
              <text:p text:style-name="al">b. werkzaam te zijn voor of bij een exploitant aan wie geen vergunning voor een prostitutiebedrijf is verleend.</text:p>
              <text:p text:style-name="al"/>
            </text:section>
            <text:section text:name="artikel_id1-3-2-2-3-17"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18"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9"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 </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
              <text:span text:style-name="nadrukvet">Paragraaf 3.3 Raam- en straatprostitutie</text:span>
            </text:p>
              <text:p text:style-name="al"/>
            </text:section>
            <text:section text:name="artikel_id1-3-2-2-3-20" text:style-name="artikel">
              <text:p text:style-name="artikel_kop_titel"><text:span text:style-name="artikel_kop_label">Artikel</text:span> <text:span text:style-name="artikel_kop_nr">3:18</text:span> Raamprostitutie</text:p>
              <text:p text:style-name="al">Het is een prostituee verboden: </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21"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22" text:style-name="artikel">
              <text:p text:style-name="artikel_kop_titel"><text:span text:style-name="artikel_kop_label">Artikel</text:span> <text:span text:style-name="artikel_kop_nr">3:20</text:span> Handhaving straatprostitutie</text:p>
              <text:p text:style-name="al">[gereserveerd]</text:p>
              <text:p text:style-name="al"/>
              <text:p text:style-name="al">
              <text:span text:style-name="nadrukvet">Afdeling 4. Overige bepalingen</text:span>
            </text:p>
              <text:p text:style-name="al"/>
            </text:section>
            <text:section text:name="artikel_id1-3-2-2-3-2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text:p>
              <text:p text:style-name="al"/>
            </text:section>
            <text:section text:name="artikel_id1-3-2-2-3-24"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Afdeling 1. Voorkomen of beperken van geluidshinder en hinder door verlichting</text:span>
            </text:p>
              <text:p text:style-name="al"/>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4-4" text:style-name="artikel">
              <text:p text:style-name="artikel_kop_titel"><text:span text:style-name="artikel_kop_label">Artikel</text:span> <text:span text:style-name="artikel_kop_nr">4:2</text:span> Aanwijzing collectieve festiviteiten</text:p>
              <text:p text:style-name="al">1. De geluidsnormen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Oude Pekela of Nieuwe Pekela.</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bedraagt niet meer dan 70 dB(A)/83 dB(C), gemeten op de gevel van gevoelige gebouwen op een hoogte van 1,5 meter.</text:p>
              <text:p text:style-name="al">7. De geluidswaarde als bedoeld in het zesde lid is inclusief onversterkte muziek en exclusief 10 dB(A) toeslag vanwege muziekcorrectie. Tevens wordt de bedrijfsduurcorrectie buiten beschouwing gelaten.</text:p>
              <text:p text:style-name="al">8. Op de dagen als bedoeld in het eerste lid dient het ten gehore brengen van extra muziek -hoger dan de geluidsnorm als bedoeld in de artikelen 2.17 , 2.19 en 2.20 van het Besluit en artikel 4:5 van deze verordening- uiterlijk om 02.00 uur te worden beëindigd.</text:p>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p text:style-name="al">1. Het is een inrichting toegestaan maximaal 12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70 dB(A)/83 dB(C), gemeten op de gevel van geluidgevoelige gebouwen op een hoogte van 1,5 meter.</text:p>
              <text:p text:style-name="al">7. De geluidswaarde als bedoeld in het zesde lid is inclusief onversterkte muziek en exclusief 10 dB(A) toeslag vanwege muziekcorrectie. Tevens wordt de bedrijfsduurcorrectie buiten beschouwen gelaten.</text:p>
              <text:p text:style-name="al">8. Op de dagen als bedoeld in het eerste lid wordt het ten gehore brengen van extra muziek - hoger dan de geluidsnorm als bedoeld in de artikelen 2.17 , 2.19 en 2.20 van het Besluit en artikel 4:5 van deze verordening - uiterlijk om 02.00 uur beëindigd.</text:p>
              <text:p text:style-name="al">9. De geluidsnorm als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7"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section text:name="table_id1-3-2-2-4-7-8" text:style-name="table">
                <text:p text:style-name="table_top"/>
                <table:table table:style-name="tgroup">
                  <table:table-column table:style-name="id1-3-2-2-4-7-8-1-1"/>
                  <table:table-column table:style-name="id1-3-2-2-4-7-8-1-2"/>
                  <table:table-column table:style-name="id1-3-2-2-4-7-8-1-3"/>
                  <table:table-column table:style-name="id1-3-2-2-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p text:style-name="al">2. Voor de duur van zes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text:p>
              <text:p text:style-name="al">4. Het eerste lid is niet van toepassing op collectieve en incidentele festiviteiten als bedoeld in artikel 4:2 en artikel 4:3.</text:p>
              <text:p text:style-name="al"/>
            </text:section>
            <text:section text:name="artikel_id1-3-2-2-4-8" text:style-name="artikel">
              <text:p text:style-name="artikel_kop_titel"><text:span text:style-name="artikel_kop_label">Artikel</text:span> <text:span text:style-name="artikel_kop_nr">4:6</text:span> Overige geluids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text:p>
              <text:p text:style-name="al">4. Op de ontheffing is paragraaf 4.1.3.3 van de Algemene wet bestuursrecht (positieve fictieve beschikking bij niet tijdig beslissen) niet van toepassing.</text:p>
              <text:p text:style-name="al"/>
            </text:section>
            <text:section text:name="artikel_id1-3-2-2-4-9" text:style-name="artikel">
              <text:p text:style-name="artikel_kop_titel"><text:span text:style-name="artikel_kop_label">Artikel</text:span> <text:span text:style-name="artikel_kop_nr"/> 4:6A Mosquito</text:p>
              <text:p text:style-name="al">1. In dit artikel wordt onder een mosquito verstaan: een apparaat dat een slechts voor jongeren hoorbare, hinderlijke hoge pieptoon produceert, met als doel groepen jongeren weg te houden van plaatsen waar zij overlast veroorzaken.</text:p>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en/of de inwerkingtreding van een mosquito wordt duidelijk kenbaar gemaakt op de plaats waar deze is aangebracht.</text:p>
              <text:p text:style-name="al">4. Een mosquito is alleen in werking op die tijdstippen dat overlast redelijkerwijs valt te verwachten.</text:p>
              <text:p text:style-name="al">5. Een mosquito wordt aangebracht en/of in werking gesteld voor een periode van ten hoogste 6 maanden. De burgemeester kan die periode telkens met een periode van ten hoogste 6 maanden verlengen.</text:p>
              <text:p text:style-name="al"/>
            </text:section>
            <text:section text:name="artikel_id1-3-2-2-4-10" text:style-name="artikel">
              <text:p text:style-name="artikel_kop_titel"><text:span text:style-name="artikel_kop_label">Artikel</text:span> <text:span text:style-name="artikel_kop_nr">4:6b</text:span> Geluidhinder in de openlucht</text:p>
              <text:p text:style-name="al">1. Het is verboden buiten een inrichting in de openlucht een geluidsapparaat, toestel of machine in werking te hebben op een zodanige wijze dat voor een omwonende of overigens voor de omgeving geluidhinder wordt veroorzaakt. </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p text:style-name="al">4. De in het derde lid bedoelde voorschriften kunnen onder meer betrekking hebben op: </text:p>
              <text:p text:style-name="al">a. het maximale geluidsniveau; </text:p>
              <text:p text:style-name="al">b. de situering van geluidsbronnen; </text:p>
              <text:p text:style-name="al">c. de frequentie en tijden van gebruik.</text:p>
              <text:p text:style-name="al">5. Het verbod is niet van toepassing op situaties waarin wordt voorzien door de Wet geluidhinder, de Zondagswet, de Wet openbare manifestaties, het Vuurwerkbesluit, het Activiteitenbesluit milieubeheer, het Bouwbesluit 2012 of de Provinciale milieuverordening</text:p>
              <text:p text:style-name="al">6. Op de ontheffing is paragraaf 4.1.3.3 van de Algemene wet bestuursrecht (positieve fictieve beschikking bij niet tijdig beslissen) niet van toepassing.</text:p>
              <text:p text:style-name="al"/>
            </text:section>
            <text:section text:name="artikel_id1-3-2-2-4-11"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6d</text:span> (Geluid)hinder door vrachtauto’s</text:p>
              <text:p text:style-name="al">1. Het is verboden een vrachtauto als bedoeld in artikel 1, onder ao, van het Reglement verkeersregels en verkeerstekens 1990, op zodanige wijze te laden of te lossen dat daardoor voor een omwonende of overigens voor de omgeving (geluid)hinder wordt veroorzaakt.</text:p>
              <text:p text:style-name="al">2. Het college kan van het verbod ontheffing verlenen.</text:p>
              <text:p text:style-name="al">3. Op de ontheffing is paragraaf 4.1.3.3 van de Algemene wet bestuursrecht (positieve fictieve beschikking bij niet tijdig beslissen) niet van toepassing.</text:p>
              <text:p text:style-name="al"/>
            </text:section>
            <text:section text:name="artikel_id1-3-2-2-4-13" text:style-name="artikel">
              <text:p text:style-name="artikel_kop_titel"><text:span text:style-name="artikel_kop_label">Artikel</text:span> <text:span text:style-name="artikel_kop_nr">4.6e</text:span> Geluidhinder door openbare inrichtingen</text:p>
              <text:p text:style-name="al">1. Het is de houder van een openbare inrichting niet toegestaan muziek te bezigen binnen de inrichting als bedoeld in artikel 2:27, waarbij ramen en deuren geopend zijn.</text:p>
              <text:p text:style-name="al">2. Het is de houder van een openbare inrichting niet toegestaan op of nabij een bij het horecabedrijf behorend terras muziek ten gehore te brengen.</text:p>
              <text:p text:style-name="al">3. Het college kan van het bepaalde in het tweede lid ontheffing verlenen.</text:p>
              <text:p text:style-name="al">4. Op de ontheffing is paragraaf 4.1.3.3 van de Algemene wet bestuursrecht (positieve fictieve beschikking bij niet tijdig beslissen) niet van toepassing.</text:p>
              <text:p text:style-name="al"/>
            </text:section>
            <text:section text:name="artikel_id1-3-2-2-4-14"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p text:style-name="al">
              <text:span text:style-name="nadrukvet">Afdeling 2. Bodem-, weg- en milieuverontreiniging</text:span>
            </text:p>
              <text:p text:style-name="al"/>
            </text:section>
            <text:section text:name="artikel_id1-3-2-2-4-15"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16"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7"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p text:style-name="al">
              <text:span text:style-name="nadrukvet">Afdeling 3. Het bewaren van houtopstanden</text:span>
            </text:p>
              <text:p text:style-name="al"/>
            </text:section>
            <text:section text:name="artikel_id1-3-2-2-4-18" text:style-name="artikel">
              <text:p text:style-name="artikel_kop_titel"><text:span text:style-name="artikel_kop_label">Artikel</text:span> <text:span text:style-name="artikel_kop_nr">4:10</text:span> Begripsbepalingen</text:p>
              <text:p text:style-name="al">1. In deze afdeling wordt verstaan onder:</text:p>
              <text:p text:style-name="al">a. houtopstand: hakhout, een houtwal of een of meer bomen;</text:p>
              <text:p text:style-name="al">b.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3. In deze afdeling wordt verstaan onder dunning: het periodiek noodzakelijk vellen binnen een houtopstand, ter bevordering van de leefbaarheid van de overblijvende houtopstanden, waarbij het natuurlijk verloop van het desbetreffende milieu in stand blijft.</text:p>
              <text:p text:style-name="al"/>
            </text:section>
            <text:section text:name="artikel_id1-3-2-2-4-19" text:style-name="artikel">
              <text:p text:style-name="artikel_kop_titel"><text:span text:style-name="artikel_kop_label">Artikel</text:span> <text:span text:style-name="artikel_kop_nr">4:11</text:span> Omgevingsvergunning voor het vellen van houtopstanden </text:p>
              <text:p text:style-name="al">1. Het is verboden zonder vergunning van het bevoegd gezag houtopstallen te vellen of te doen vellen.</text:p>
              <text:p text:style-name="al">2. Het verbod geldt niet voor:</text:p>
              <text:p text:style-name="al">a. alle hagen;</text:p>
              <text:p text:style-name="al">b. alle soorten coniferen;</text:p>
              <text:p text:style-name="al">c. bomen met een diameter van minder dan 20 centimeter doorsnee gemeten op 130 centimeter hoogte vanaf het maaiveld. In geval van meerstammigheid geldt de dwarsdoorsnede van de dikste stam.</text:p>
              <text:p text:style-name="al">3. Het in het eerste lid gestelde verbod geldt verder niet voor:</text:p>
              <text:p text:style-name="al">a. wegbeplantingen en eenrijige beplantingen op of langs landbouwgronden, beide voor zover bestaande uit populieren of wilgen, tenzij deze zijn geknot;</text:p>
              <text:p text:style-name="al">b. vruchtbomen en windschermen om boomgaarden;</text:p>
              <text:p text:style-name="al">c. kweekgoed;</text:p>
              <text:p text:style-name="al">d. houtopstanden die bij wijze van dunning moeten worden geveld;</text:p>
              <text:p text:style-name="al">e. houtopstanden die deel uitmaken van als zodanig bij het Bosschap geregistreerde bosbouwondernemingen en gelegen zijn buiten de bebouwde kom, tenzij de houtopstand een zelfstandige eenheid vormt die:</text:p>
              <text:p text:style-name="al">- ofwel geen grotere oppervlakte beslaat dan 10 are;</text:p>
              <text:p text:style-name="al">- ofwel bestaat uit rijbeplanting van niet meer dan 20 bomen, gerekend over het totale </text:p>
              <text:p text:style-name="al">aantal rijen;</text:p>
              <text:p text:style-name="al">f. houtopstanden die moeten worden geveld krachtens de Plantenziektewet of krachtens een aanschrijving of last van burgemeester en wethouders.</text:p>
              <text:p text:style-name="al">4. De vergunning kan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g. het ontbreken van ernstig gevaar voor omvallen, overlast van bladafval, verstopping van riolering, vermindering bezonning/lichtinval, onder meer in relatie tot plaatsing zonnepanelen, beperking uitzicht of gevaarzetting voor bouwwerken;</text:p>
              <text:p text:style-name="al">h. het ontbreken van de vereiste bouw- of aanlegvergunning.</text:p>
              <text:p text:style-name="al">5. Het bevoegd gezag kan een herplantplicht opleggen onder nader te stellen voorschriften.</text:p>
              <text:p text:style-name="al"/>
            </text:section>
            <text:section text:name="artikel_id1-3-2-2-4-20" text:style-name="artikel">
              <text:p text:style-name="artikel_kop_titel"><text:span text:style-name="artikel_kop_label">Artikel</text:span> <text:span text:style-name="artikel_kop_nr">4.11a</text:span> Noodkap</text:p>
              <text:p text:style-name="al">1. De burgemeester kan vergunning verlenen voor noodkap in het geval zich de urgentie tot onmiddellijke kap voordoet. Het besluit treedt indien nodig onmiddellijk in werking en wordt in dat geval binnen vijf werkdagen schriftelijk bekend gemaakt. Dan is artikel 4:18, lid 3 niet van toepassing.</text:p>
              <text:p text:style-name="al">2. Van noodkap is in ieder geval sprake indien:</text:p>
              <text:p text:style-name="al">a. de houtopstand wegens ziekte besmettingsgevaar oplevert of;</text:p>
              <text:p text:style-name="al">b. het een dode/terminale/onstabiele boom betreft die direct gevaar oplevert voor bebouwing, bewoners, gebruikers van het perceel of weggebruikers.</text:p>
              <text:p text:style-name="al"/>
            </text:section>
            <text:section text:name="artikel_id1-3-2-2-4-21" text:style-name="artikel">
              <text:p text:style-name="artikel_kop_titel"><text:span text:style-name="artikel_kop_label">Artikel</text:span> <text:span text:style-name="artikel_kop_nr">4.11b</text:span> Aanvraag omgevingsvergunning</text:p>
              <text:p text:style-name="al">1. De vergunning moet schriftelijk en gemotiveerd worden aangevraagd.</text:p>
              <text:p text:style-name="al">2. De aanvraag kan worden gedaan door:</text:p>
              <text:p text:style-name="al">a. de eigenaar van de boom, of</text:p>
              <text:p text:style-name="al">b. door een ander met toestemming van degene die krachtens zakelijk recht gerechtigd is over de beschermde houtopstand te beschikken, of</text:p>
              <text:p text:style-name="al">c. door degene die krachtens publiekrechtelijke bevoegdheid, gerechtigd is over de beschermde houtopstand te beschikken.</text:p>
              <text:p text:style-name="al"/>
            </text:section>
            <text:section text:name="artikel_id1-3-2-2-4-22" text:style-name="artikel">
              <text:p text:style-name="artikel_kop_titel"><text:span text:style-name="artikel_kop_label">Artikel</text:span> <text:span text:style-name="artikel_kop_nr">4:12</text:span> Vergunning van rechtswege</text:p>
              <text:p text:style-name="al">Vervallen.</text:p>
              <text:p text:style-name="al"/>
            </text:section>
            <text:section text:name="artikel_id1-3-2-2-4-23" text:style-name="artikel">
              <text:p text:style-name="artikel_kop_titel"><text:span text:style-name="artikel_kop_label">Artikel</text:span> <text:span text:style-name="artikel_kop_nr">4:12a</text:span> Bijzondere vergunningsvoorschriften</text:p>
              <text:p text:style-name="al">1. Tot de aan de vergunning te verbinden voorschriften kan behoren het voorschrift dat binnen een bepaalde termijn en overeenkomstig de door het college te geven aanwijzingen moet worden herbeplant.</text:p>
              <text:p text:style-name="al">2. Wordt een voorschrift als bedoeld in het eerste lid gegeven, dan kan daarbij tevens worden bepaald binnen welke termijn na de herbeplanting en op welke wijze niet-gedijende beplanting moet worden vervangen.</text:p>
              <text:p text:style-name="al">3. Een vergunning wordt verleend onder de voorwaarde dat van de vergunning geen gebruik wort gemaakt voordat zij definitief is geworden, oftewel voordat:</text:p>
              <text:p text:style-name="al">a. de bezwaar- of beroepstermijn voor derden is verstreken zonder dat bezwaar of beroep is ingediend; </text:p>
              <text:p text:style-name="al">b. beslist is op een verzoek om een voorlopige voorziening;</text:p>
              <text:p text:style-name="al">c. beslist is op het beroep van derden en geen verzoek tot voorlopige voorziening is gedaan.</text:p>
              <text:p text:style-name="al"/>
              <text:p text:style-name="al"/>
            </text:section>
            <text:section text:name="artikel_id1-3-2-2-4-24" text:style-name="artikel">
              <text:p text:style-name="artikel_kop_titel"><text:span text:style-name="artikel_kop_label">Artikel</text:span> <text:span text:style-name="artikel_kop_nr">4:12b</text:span> Herplant-/ instandhoudingsplicht</text:p>
              <text:p text:style-name="al">1. 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p text:style-name="al">2. Wordt een verplichting als bedoeld in het eerste lid opgelegd, dan kan daarbij worden bepaald binnen welke termijn na de herbeplanting en op welke wijze niet-gedijende beplanting moet worden vervangen.</text:p>
              <text:p text:style-name="al">3. 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p text:style-name="al">4. Degene aan wie een verplichting als bedoeld in het eerste, tweede of derde lid is opgelegd, alsmede zijn rechtsopvolger, is verplicht daaraan te voldoen.</text:p>
              <text:p text:style-name="al"/>
            </text:section>
            <text:section text:name="artikel_id1-3-2-2-4-25" text:style-name="artikel">
              <text:p text:style-name="artikel_kop_titel"><text:span text:style-name="artikel_kop_label">Artikel</text:span> <text:span text:style-name="artikel_kop_nr">4:12c</text:span> Kapverbod Bomenlijst</text:p>
              <text:p text:style-name="al">1. Het is verboden houtopstanden te vellen of te doen vellen die staan vermeld op een door de gemeenteraad vastgestelde bomenlijst.</text:p>
              <text:p text:style-name="al">2. Het college draagt zorg voor het actueel houden van de in het eerste lid genoemde bomenlijst.</text:p>
              <text:p text:style-name="al">3. Het college kan ontheffing verlenen van het verbod genoemd in het eerste lid indien er sprake is van:</text:p>
              <text:p text:style-name="al">- onveilige situaties door instabiliteit en/of onvoldoende vitaliteit;</text:p>
              <text:p text:style-name="al">- schade of dreigende schade aan de omgeving;</text:p>
              <text:p text:style-name="al">- een zwaarwegend geval van algemeen belang.</text:p>
              <text:p text:style-name="al">De ontheffing wordt alleen verleend indien er geen redelijke maatregelen zijn te nemen die het vellen kunnen voorkomen.</text:p>
              <text:p text:style-name="al">4. Het college kan een herplantplicht opleggen op basis van artikel 4:12b.</text:p>
              <text:p text:style-name="al">5. Het college kan ter uitvoering van het derde lid nadere regels stellen.</text:p>
              <text:p text:style-name="al"/>
            </text:section>
            <text:section text:name="artikel_id1-3-2-2-4-26" text:style-name="artikel">
              <text:p text:style-name="artikel_kop_titel"><text:span text:style-name="artikel_kop_label">Artikel</text:span> <text:span text:style-name="artikel_kop_nr">4:12d</text:span> Verhouding tussen kap- en bouw- of aanlegvergunning</text:p>
              <text:p text:style-name="al">1. Burgemeester en Wethouders stemmen de procedures betreffende kapvergunning en aanleg- en bouwvergunning in het ontwerpstadium op elkaar af.</text:p>
              <text:p text:style-name="al">2. De kap-, bouw- en aanlegvergunningen worden zoveel mogelijk per project gelijktijdig afgegeven.</text:p>
              <text:p text:style-name="al">3. Een kapvergunning kan worden ingetrokken, indien de rechthebbende aanvrager van de kapvergunning niet, of niet tijdig, of niet volledig de aanwezigheid heeft gemeld van een beeldbepalende of anderszins waardevolle houtopstand.</text:p>
              <text:p text:style-name="al"/>
            </text:section>
            <text:section text:name="artikel_id1-3-2-2-4-27"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text:p>
              <text:p text:style-name="al"/>
            </text:section>
            <text:section text:name="artikel_id1-3-2-2-4-28"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29" text:style-name="artikel">
              <text:p text:style-name="artikel_kop_titel"><text:span text:style-name="artikel_kop_label">Artikel</text:span> <text:span text:style-name="artikel_kop_nr">4:15</text:span>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p text:style-name="al"/>
            </text:section>
            <text:section text:name="artikel_id1-3-2-2-4-30" text:style-name="artikel">
              <text:p text:style-name="artikel_kop_titel"><text:span text:style-name="artikel_kop_label">Artikel</text:span> <text:span text:style-name="artikel_kop_nr">4:16</text:span> Vergunningplicht lichtreclame </text:p>
              <text:p text:style-name="al">[gereserveerd]</text:p>
              <text:p text:style-name="al"/>
              <text:p text:style-name="al">
              <text:span text:style-name="nadrukvet">Afdeling 5. Kamperen buiten kampeerterreinen</text:span>
            </text:p>
              <text:p text:style-name="al"/>
            </text:section>
            <text:section text:name="artikel_id1-3-2-2-4-31"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32"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Met uitzondering van door het college aangewezen plaatsen geldt het verbod niet voor het gedurende een korte periode plaatsen en geplaatst houden van een eenvoudig (nachtelijk) onderkomen met een maximale oppervlakte van 7 m2 voor gebruik door sportvissers tijdens de uitoefening van de hengelsport.</text:p>
              <text:p text:style-name="al">4. Het college kan ontheffing verlenen van het verbod als bedoeld in het eerste lid.</text:p>
              <text:p text:style-name="al">5. Onverminderd het bepaalde in artikel 1:8. kan de ontheffing worden geweigerd in het belang van:</text:p>
              <text:p text:style-name="al">a. de bescherming van natuur en landschap; of</text:p>
              <text:p text:style-name="al">b. de bescherming van een stadsgezicht.</text:p>
              <text:p text:style-name="al">6. Op de ontheffing is paragraaf 4.1.3.3 van de Algemene wet bestuursrecht (positieve fictieve beschikking bij niet tijdig beslissen) niet van toepassing.</text:p>
              <text:p text:style-name="al"/>
            </text:section>
            <text:section text:name="artikel_id1-3-2-2-4-33" text:style-name="artikel">
              <text:p text:style-name="artikel_kop_titel"><text:span text:style-name="artikel_kop_label">Artikel</text:span> <text:span text:style-name="artikel_kop_nr">4:19</text:span> Aanwijzing kampeerplaatsen </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pan text:style-name="nadrukvet">Afdeling 1. Parkeerexcessen en stopverbod</text:span>
            </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section>
            <text:section text:name="artikel_id1-3-2-2-5-4" text:style-name="artikel">
              <text:p text:style-name="artikel_kop_titel"><text:span text:style-name="artikel_kop_label">Artikel</text:span> <text:span text:style-name="artikel_kop_nr">5:2</text:span> Parkeren van voertuigen van autobedrijf e.d.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aanvraag om een ontheffing is paragraaf 4.1.3.3 van de Algemene wet bestuursrecht (positieve fictieve beschikking bij niet tijdig beslissen) niet van toepassing.</text:p>
              <text:p text:style-name="al"/>
            </text:section>
            <text:section text:name="artikel_id1-3-2-2-5-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aanvraag om een ontheffing is paragraaf 4.1.3.3 van de Algemene wet bestuursrecht (positieve fictieve beschikking bij niet tijdig beslissen) niet van toepassing.</text:p>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text:p>
              <text:p text:style-name="al">a. langer dan gedurende drie achtereenvolgende dagen binn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het Provinciaal wegenreglement of de Provinciale landschapsverordening.</text:p>
              <text:p text:style-name="al">4. Op de aanvraag om een ontheffing is paragraaf 4.1.3.3 van de Algemene wet bestuursrecht (positieve fictieve beschikking bij niet tijdig beslissen) van toepassing.</text:p>
              <text:p text:style-name="al"/>
            </text:section>
            <text:section text:name="artikel_id1-3-2-2-5-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aanvraag om een ontheffing is paragraaf 4.1.3.3 van de Algemene wet bestuursrecht (positieve fictieve beschikking bij niet tijdig beslissen) van toepassing.</text:p>
              <text:p text:style-name="al"/>
            </text:section>
            <text:section text:name="artikel_id1-3-2-2-5-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aanvraag om een ontheffing is paragraaf 4.1.3.3 van de Algemene wet bestuursrecht (positieve fictieve beschikking bij niet tijdig beslissen) van toepassing.</text:p>
              <text:p text:style-name="al"/>
            </text:section>
            <text:section text:name="artikel_id1-3-2-2-5-11" text:style-name="artikel">
              <text:p text:style-name="artikel_kop_titel"><text:span text:style-name="artikel_kop_label">Artikel</text:span> <text:span text:style-name="artikel_kop_nr">5:9</text:span> Parkeren van uitzicht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section>
            <text:section text:name="artikel_id1-3-2-2-5-14" text:style-name="artikel">
              <text:p text:style-name="artikel_kop_titel"><text:span text:style-name="artikel_kop_label">Artikel</text:span> <text:span text:style-name="artikel_kop_nr">5:12</text:span> Overlast van fiets of bromfiets</text:p>
              <text:p text:style-name="al">1. Het is verboden op door het college aangewezen op de weg gelegen plaatsen, in het belang van het uiterlijk aanzien van de gemeente, ter voorkoming of opheffing van overlast, dan wel voorkoming van schade aan de openbare gezondheid, een (brom)fiets onbeheerd buiten de daarvoor bestemde ruimtes of plaatsen te laten staan.</text:p>
              <text:p text:style-name="al">2. Het is verboden (brom)fietsen, die rijtechnisch in onvoldoende staat van onderhoud en in verwaarloosde toestand verkeren, op de weg te laten staan of in de voor (brom)fietsen bestemde ruimten te plaatsen.</text:p>
              <text:p text:style-name="al">3. Het is verboden in door het college aangewezen openbare (brom)fietsstallingsgebieden, in het belang van het beheer van de openbare ruimte, een (brom)fiets langer dan vijftien dagen onafgebroken te stallen.</text:p>
              <text:p text:style-name="al"/>
              <text:p text:style-name="al">
              <text:span text:style-name="nadrukvet">Afdeling 2. Collecteren</text:span>
            </text:p>
              <text:p text:style-name="al"/>
            </text:section>
            <text:section text:name="artikel_id1-3-2-2-5-15" text:style-name="artikel">
              <text:p text:style-name="artikel_kop_titel"><text:span text:style-name="artikel_kop_label">Artikel</text:span> <text:span text:style-name="artikel_kop_nr">5:13</text:span> Inzameling van geld of goederen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text:p>
              <text:p text:style-name="al">a. in besloten kring, of</text:p>
              <text:p text:style-name="al">b. door een instelling met een CBF-keurmerk, of</text:p>
              <text:p text:style-name="al">c. door een andere, door het college aangewezen instelling..</text:p>
              <text:p text:style-name="al">4. Op de aanvraag om een vergunning is paragraaf 4.1.3.3 van de Algemene wet bestuursrecht (positieve fictieve beschikking bij niet tijdig beslissen) van toepassing.</text:p>
              <text:p text:style-name="al"/>
              <text:p text:style-name="al">
              <text:span text:style-name="nadrukvet">Afdeling 3. Venten</text:span>
            </text:p>
              <text:p text:style-name="al"/>
            </text:section>
            <text:section text:name="artikel_id1-3-2-2-5-16" text:style-name="artikel">
              <text:p text:style-name="artikel_kop_titel"><text:span text:style-name="artikel_kop_label">Artikel</text:span> <text:span text:style-name="artikel_kop_nr">5:14</text:span> Begripsbepaling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5-17" text:style-name="artikel">
              <text:p text:style-name="artikel_kop_titel"><text:span text:style-name="artikel_kop_label">Artikel</text:span> <text:span text:style-name="artikel_kop_nr">5:15</text:span> Ventverbod</text:p>
              <text:p text:style-name="al">1. Het is verboden te venten:</text:p>
              <text:p text:style-name="al">a. op door het college in het belang van de openbare orde aangewezen openbare plaatsen; of</text:p>
              <text:p text:style-name="al">b. op zondagen voor 13.00 uur en na 22.00 uur en op maandagen tot en met zaterdagen voor 08.00 uur en na 22.00 uur.</text:p>
              <text:p text:style-name="al">2. Het college kan ontheffing verlenen van het verbod in het tweede lid.</text:p>
              <text:p text:style-name="al">3. Op de aanvraag om een ontheffing bedoeld in het tweede lid is paragraaf 4.1.3.3 van de Algemene wet bestuursrecht (positieve fictieve beschikking bij niet tijdig beslissen) niet van toepassing.</text:p>
              <text:p text:style-name="al">4. Het verbod in het eerste lid is niet van toepassing op situaties waarin wordt voorzien door artikel 5 van de Wegenverkeerswet.</text:p>
              <text:p text:style-name="al"/>
            </text:section>
            <text:section text:name="artikel_id1-3-2-2-5-18" text:style-name="artikel">
              <text:p text:style-name="artikel_kop_titel"><text:span text:style-name="artikel_kop_label">Artikel</text:span> <text:span text:style-name="artikel_kop_nr">5:16</text:span> Vrijheid van meningsuiting </text:p>
              <text:p text:style-name="al">[gereserveerd]</text:p>
              <text:p text:style-name="al"/>
              <text:p text:style-name="al">
              <text:span text:style-name="nadrukvet">Afdeling 4. Standplaatsen</text:span>
            </text:p>
              <text:p text:style-name="al"/>
            </text:section>
            <text:section text:name="artikel_id1-3-2-2-5-19"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5-20"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Op de aanvraag om een vergunning is paragraaf 4.1.3.3 van de Algemene wet bestuursrecht (positieve fictieve beschikking bij niet tijdig beslissen) niet van toepassing.</text:p>
              <text:p text:style-name="al"/>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2"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
            </text:section>
            <text:section text:name="artikel_id1-3-2-2-5-23" text:style-name="artikel">
              <text:p text:style-name="artikel_kop_titel"><text:span text:style-name="artikel_kop_label">Artikel</text:span> <text:span text:style-name="artikel_kop_nr">5:21</text:span> [gereserveerd]</text:p>
              <text:p text:style-name="al"/>
              <text:p text:style-name="al">
              <text:span text:style-name="nadrukvet">Afdeling 5. Snuffelmarkten</text:span>
            </text:p>
              <text:p text:style-name="al"/>
            </text:section>
            <text:section text:name="artikel_id1-3-2-2-5-24"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g, van de Gemeentewet;</text:p>
              <text:p text:style-name="al">b. een evenement als bedoeld in artikel 2:24.</text:p>
              <text:p text:style-name="al"/>
              <text:p text:style-name="al">Artikel 5:23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p text:style-name="al">
              <text:span text:style-name="nadrukvet">Afdeling 6. Openbaar water en waterstaatswerken</text:span>
            </text:p>
              <text:p text:style-name="al"/>
            </text:section>
            <text:section text:name="artikel_id1-3-2-2-5-25"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section>
            <text:section text:name="artikel_id1-3-2-2-5-26"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5-27" text:style-name="artikel">
              <text:p text:style-name="artikel_kop_titel"><text:span text:style-name="artikel_kop_label">Artikel</text:span> <text:span text:style-name="artikel_kop_nr">5:26</text:span> Aanwijzingen ligplaats</text:p>
              <text:p text:style-name="al">[gereserveerd]</text:p>
              <text:p text:style-name="al">Zie de Ligplaatsenverordening</text:p>
              <text:p text:style-name="al"/>
            </text:section>
            <text:section text:name="artikel_id1-3-2-2-5-28"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5-29"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section>
            <text:section text:name="artikel_id1-3-2-2-5-3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1"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p text:style-name="al"/>
            </text:section>
            <text:section text:name="artikel_id1-3-2-2-5-32"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
              <text:span text:style-name="nadrukvet">Afdeling 7. Crossterreinen en gemotoriseerd en ruiterverkeer in natuurgebieden</text:span>
            </text:p>
              <text:p text:style-name="al"/>
            </text:section>
            <text:section text:name="artikel_id1-3-2-2-5-33" text:style-name="artikel">
              <text:p text:style-name="artikel_kop_titel"><text:span text:style-name="artikel_kop_label">Artikel</text:span> <text:span text:style-name="artikel_kop_nr">5:31a</text:span> Begripsbepalingen</text:p>
              <text:p text:style-name="al">In deze afdeling wordt verstaan onder:</text:p>
              <text:p text:style-name="al">- motorvoertuig: wat daaronder wordt verstaan in artikel 1, onder z, van het Reglement verkeersregels en verkeerstekens 1990;</text:p>
              <text:p text:style-name="al">- bromfiets: wat daaronder wordt verstaan in artikel 1, eerste lid onder e, van de Wegenverkeerswet 1994.</text:p>
              <text:p text:style-name="al"/>
            </text:section>
            <text:section text:name="artikel_id1-3-2-2-5-3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algemene bepalingen omgevingsrecht, het Besluit omgevingsrecht, de Zondagswet of het Besluit geluidproductie sportmotoren.</text:p>
              <text:p text:style-name="al"/>
            </text:section>
            <text:section text:name="artikel_id1-3-2-2-5-3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style-name="al">
              <text:span text:style-name="nadrukvet">Afdeling 8. Vuurverbod </text:span>
            </text:p>
              <text:p text:style-name="al"/>
            </text:section>
            <text:section text:name="artikel_id1-3-2-2-5-36"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bedoeld in het derde lid is paragraaf 4.1.3.3 van de Algemene wet bestuursrecht (positieve fictieve beschikking bij niet tijdig beslissen) niet van toepassing.</text:p>
              <text:p text:style-name="al"/>
              <text:p text:style-name="al">
              <text:span text:style-name="nadrukvet">Afdeling 9. </text:span>
              <text:span text:style-name="nadrukvet">Asverstrooiing</text:span>
            </text:p>
              <text:p text:style-name="al"/>
            </text:section>
            <text:section text:name="artikel_id1-3-2-2-5-37"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r de overledene of nabestaande(n) gewenste plek buiten een permanent daartoe bestemd terrein.</text:p>
              <text:p text:style-name="al"/>
            </text:section>
            <text:section text:name="artikel_id1-3-2-2-5-38"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c. openbaar water.</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4. Op de aanvraag om een ontheffing is paragraaf 4.1.3.3 van de Algemene wet bestuursrecht (positieve fictieve beschikking bij niet tijdig beslissen) van toepassing.</text:p>
              <text:p text:style-name="al"/>
            </text:section>
            <text:section text:name="artikel_id1-3-2-2-5-3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buitengewoon opsporingsambtenaren (boa’s) en/of de toezichthouders en handhavers in dienst bij De Kompanjie of de gemeente.</text:p>
              <text:p text:style-name="al">2. Het college dan wel de burgemeester kan daarnaast andere personen belasten met dit toezicht.</text:p>
              <text:p text:style-name="al">3. Onverminderd het eerste en twee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Pekela 2020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Pekela 2021.</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15 december 2020.</text:span></text:p>
          </text:section>
          <text:section text:name="ondertekening_id1-3-2-3-2">
            <text:p><text:span text:style-name="functie"/></text:p>
            <text:p><text:span text:style-name="functie"/></text:p>
            <text:p><text:span text:style-name="functie">De voorzitter,</text:span></text:p>
            <text:p><text:span text:style-name="functie">de heer J. Kuin</text:span></text:p>
          </text:section>
          <text:section text:name="ondertekening_id1-3-2-3-3">
            <text:p><text:span text:style-name="functie"/></text:p>
            <text:p><text:span text:style-name="functie"/></text:p>
            <text:p><text:span text:style-name="functie"/></text:p>
          </text:section>
          <text:section text:name="ondertekening_id1-3-2-3-4">
            <text:p><text:span text:style-name="functie">De griffier,</text:span></text:p>
            <text:p><text:span text:style-name="functie">mevrouw 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66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Pekela 2021</meta:user-defined>
    <dc:language>nl</dc:language>
    <meta:user-defined meta:name="OVERHEID.Gemeente/DC.spatial">Pekela</meta:user-defined>
    <meta:user-defined meta:name="DC.title">Algemene Plaatselijke Verordening Pekela 2021</meta:user-defined>
    <meta:user-defined meta:name="DCTERMS.W3CDTF/DCTERMS.available">2020-12-31</meta:user-defined>
    <meta:user-defined meta:name="DCTERMS.W3CDTF/OVERHEIDop.jaargang">2020</meta:user-defined>
    <meta:user-defined meta:name="OVERHEIDop.publicationIssue">346654</meta:user-defined>
    <meta:user-defined meta:name="OVERHEIDop.betreftRegeling">CVDR651340_1</meta:user-defined>
    <meta:user-defined meta:name="xs:date/OVERHEIDop.startdatum">2021-01-01</meta:user-defined>
    <meta:user-defined meta:name="OVERHEIDop.GmbID/DC.identifier">gmb-2020-346654</meta:user-defined>
    <meta:user-defined meta:name="OVERHEIDop.versieInformatie"/>
  </office:meta>
</office:document-meta>
</file>