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kerweg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Havekerweg 1 Eefde, het kappen van twee berken, nr. 2020-1899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959</meta:user-defined>
    <dc:language>nl</dc:language>
    <meta:user-defined meta:name="OVERHEID.EPSG28992/DC.spatial">212524.085 464944.524</meta:user-defined>
    <meta:user-defined meta:name="DC.title">Aangevraagde omgevingsvergunning Havekerweg 1 Eefde</meta:user-defined>
    <meta:user-defined meta:name="OVERHEID.PostcodeHuisnummer/OVERHEIDop.postcodeHuisnummer">7211DA 1</meta:user-defined>
    <meta:user-defined meta:name="OVERHEIDop.straatnaam">Havekerweg</meta:user-defined>
    <meta:user-defined meta:name="OVERHEIDop.woonplaats">Eef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50</meta:user-defined>
    <meta:user-defined meta:name="OVERHEIDop.GmbID/DC.identifier">gmb-2020-346650</meta:user-defined>
    <meta:user-defined meta:name="OVERHEIDop.versieInformatie"/>
  </office:meta>
</office:document-meta>
</file>