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gginkskamp 1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Egginkskamp 13 Eefde, het vergroten van een woning (plaatsen opbouw), nr. 2020-1898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6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61</meta:user-defined>
    <dc:language>nl</dc:language>
    <meta:user-defined meta:name="OVERHEID.EPSG28992/DC.spatial">212632.789 464995.302</meta:user-defined>
    <meta:user-defined meta:name="DC.title">Aangevraagde omgevingsvergunning Egginkskamp 13 Eefde</meta:user-defined>
    <meta:user-defined meta:name="OVERHEID.PostcodeHuisnummer/OVERHEIDop.postcodeHuisnummer">7211CW 13</meta:user-defined>
    <meta:user-defined meta:name="OVERHEIDop.straatnaam">Egginkskamp</meta:user-defined>
    <meta:user-defined meta:name="OVERHEIDop.woonplaats">Eef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645</meta:user-defined>
    <meta:user-defined meta:name="OVERHEIDop.GmbID/DC.identifier">gmb-2020-346645</meta:user-defined>
    <meta:user-defined meta:name="OVERHEIDop.versieInformatie"/>
  </office:meta>
</office:document-meta>
</file>