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UITRIT Bergakker 1 te Norg, het aanleggen van een uitrit, 21 dec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Bergakker 1 te Norg, het aanleggen van een uitrit, 21 december 2020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64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80.446 564881.683</meta:user-defined>
    <meta:user-defined meta:name="DC.title">Besluit omgevingsvergunning ,UITRIT Bergakker 1 te Norg, het aanleggen van een uitrit, 21 december 2020.</meta:user-defined>
    <meta:user-defined meta:name="OVERHEID.PostcodeHuisnummer/OVERHEIDop.postcodeHuisnummer">9331BV 1</meta:user-defined>
    <meta:user-defined meta:name="OVERHEIDop.straatnaam">Bergakker</meta:user-defined>
    <meta:user-defined meta:name="OVERHEIDop.woonplaats">No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43</meta:user-defined>
    <meta:user-defined meta:name="OVERHEIDop.GmbID/DC.identifier">gmb-2020-346643</meta:user-defined>
    <meta:user-defined meta:name="OVERHEIDop.versieInformatie"/>
  </office:meta>
</office:document-meta>
</file>